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81in" text:min-label-width="0.1965in"/>
        <style:text-properties style:font-name="OpenSymbol"/>
      </text:list-level-style-bullet>
      <text:list-level-style-bullet text:level="3" text:style-name="WW_CharLFO1LVL3" text:bullet-char="•">
        <style:list-level-properties text:space-before="1.2805in" text:min-label-width="0.1965in"/>
        <style:text-properties style:font-name="OpenSymbol"/>
      </text:list-level-style-bullet>
      <text:list-level-style-bullet text:level="4" text:style-name="WW_CharLFO1LVL4" text:bullet-char="•">
        <style:list-level-properties text:space-before="1.7729in" text:min-label-width="0.1965in"/>
        <style:text-properties style:font-name="OpenSymbol"/>
      </text:list-level-style-bullet>
      <text:list-level-style-bullet text:level="5" text:style-name="WW_CharLFO1LVL5" text:bullet-char="•">
        <style:list-level-properties text:space-before="2.2652in" text:min-label-width="0.1965in"/>
        <style:text-properties style:font-name="OpenSymbol"/>
      </text:list-level-style-bullet>
      <text:list-level-style-bullet text:level="6" text:style-name="WW_CharLFO1LVL6" text:bullet-char="•">
        <style:list-level-properties text:space-before="2.7576in" text:min-label-width="0.1965in"/>
        <style:text-properties style:font-name="OpenSymbol"/>
      </text:list-level-style-bullet>
      <text:list-level-style-bullet text:level="7" text:style-name="WW_CharLFO1LVL7" text:bullet-char="•">
        <style:list-level-properties text:space-before="3.25in" text:min-label-width="0.1965in"/>
        <style:text-properties style:font-name="OpenSymbol"/>
      </text:list-level-style-bullet>
      <text:list-level-style-bullet text:level="8" text:style-name="WW_CharLFO1LVL8" text:bullet-char="•">
        <style:list-level-properties text:space-before="3.7423in" text:min-label-width="0.1965in"/>
        <style:text-properties style:font-name="OpenSymbol"/>
      </text:list-level-style-bullet>
      <text:list-level-style-bullet text:level="9" text:style-name="WW_CharLFO1LVL9" text:bullet-char="•">
        <style:list-level-properties text:space-before="4.2347in" text:min-label-width="0.1965in"/>
        <style:text-properties style:font-name="OpenSymbol"/>
      </text:list-level-style-bullet>
    </text:list-style>
    <style:style style:name="P1" style:parent-style-name="Standard" style:master-page-name="MP0" style:family="paragraph">
      <style:paragraph-properties fo:break-before="page" fo:text-align="center"/>
      <style:text-properties fo:font-size="32pt" style:font-size-asian="32pt" style:font-size-complex="32pt"/>
    </style:style>
    <style:style style:name="P2" style:parent-style-name="Standard" style:family="paragraph">
      <style:paragraph-properties fo:text-align="center"/>
      <style:text-properties fo:font-size="32pt" style:font-size-asian="32pt" style:font-size-complex="32pt"/>
    </style:style>
    <style:style style:name="P3" style:parent-style-name="Textbody" style:family="paragraph">
      <style:text-properties fo:font-size="20pt" style:font-size-asian="20pt" style:font-size-complex="20pt"/>
    </style:style>
    <style:style style:name="T4" style:parent-style-name="Προεπιλεγμένηγραμματοσειρά" style:family="text">
      <style:text-properties fo:font-weight="bold" style:font-weight-asian="bold" fo:font-size="20pt" style:font-size-asian="20pt" style:font-size-complex="20pt"/>
    </style:style>
    <style:style style:name="T5" style:parent-style-name="Προεπιλεγμένηγραμματοσειρά" style:family="text">
      <style:text-properties fo:font-size="20pt" style:font-size-asian="20pt" style:font-size-complex="20pt"/>
    </style:style>
    <style:style style:name="T6" style:parent-style-name="Προεπιλεγμένηγραμματοσειρά" style:family="text">
      <style:text-properties fo:font-weight="bold" style:font-weight-asian="bold" fo:font-size="20pt" style:font-size-asian="20pt" style:font-size-complex="20pt"/>
    </style:style>
    <style:style style:name="T7" style:parent-style-name="Προεπιλεγμένηγραμματοσειρά" style:family="text">
      <style:text-properties fo:font-size="20pt" style:font-size-asian="20pt" style:font-size-complex="20pt"/>
    </style:style>
    <style:style style:name="T8" style:parent-style-name="Προεπιλεγμένηγραμματοσειρά" style:family="text">
      <style:text-properties fo:font-size="20pt" style:font-size-asian="20pt" style:font-size-complex="20pt"/>
    </style:style>
    <style:style style:name="T9" style:parent-style-name="Προεπιλεγμένηγραμματοσειρά" style:family="text">
      <style:text-properties fo:font-size="20pt" style:font-size-asian="20pt" style:font-size-complex="20pt"/>
    </style:style>
    <style:style style:name="T10" style:parent-style-name="Προεπιλεγμένηγραμματοσειρά" style:family="text">
      <style:text-properties fo:font-size="20pt" style:font-size-asian="20pt" style:font-size-complex="20pt"/>
    </style:style>
    <style:style style:name="P11" style:parent-style-name="Textbody" style:family="paragraph">
      <style:paragraph-properties fo:margin-bottom="0in"/>
    </style:style>
    <style:style style:name="T12" style:parent-style-name="Προεπιλεγμένηγραμματοσειρά" style:family="text">
      <style:text-properties fo:font-size="20pt" style:font-size-asian="20pt" style:font-size-complex="20pt"/>
    </style:style>
    <style:style style:name="T13" style:parent-style-name="Προεπιλεγμένηγραμματοσειρά" style:family="text">
      <style:text-properties fo:font-size="20pt" style:font-size-asian="20pt" style:font-size-complex="20pt"/>
    </style:style>
    <style:style style:name="P14" style:parent-style-name="Textbody" style:family="paragraph">
      <style:paragraph-properties fo:margin-bottom="0in"/>
      <style:text-properties fo:font-size="20pt" style:font-size-asian="20pt" style:font-size-complex="20pt"/>
    </style:style>
    <style:style style:name="P15" style:parent-style-name="Textbody" style:family="paragraph">
      <style:paragraph-properties fo:margin-bottom="0in"/>
    </style:style>
    <style:style style:name="T16" style:parent-style-name="Προεπιλεγμένηγραμματοσειρά" style:family="text">
      <style:text-properties fo:font-size="20pt" style:font-size-asian="20pt" style:font-size-complex="20pt"/>
    </style:style>
    <style:style style:name="T17" style:parent-style-name="Προεπιλεγμένηγραμματοσειρά" style:family="text">
      <style:text-properties fo:font-size="20pt" style:font-size-asian="20pt" style:font-size-complex="20pt"/>
    </style:style>
    <style:style style:name="T18" style:parent-style-name="Προεπιλεγμένηγραμματοσειρά" style:family="text">
      <style:text-properties fo:font-size="20pt" style:font-size-asian="20pt" style:font-size-complex="20pt"/>
    </style:style>
    <style:style style:name="T19" style:parent-style-name="Προεπιλεγμένηγραμματοσειρά" style:family="text">
      <style:text-properties fo:font-size="20pt" style:font-size-asian="20pt" style:font-size-complex="20pt"/>
    </style:style>
    <style:style style:name="T20" style:parent-style-name="Προεπιλεγμένηγραμματοσειρά" style:family="text">
      <style:text-properties fo:font-size="20pt" style:font-size-asian="20pt" style:font-size-complex="20pt"/>
    </style:style>
    <style:style style:name="P21" style:parent-style-name="Textbody" style:family="paragraph">
      <style:paragraph-properties fo:margin-bottom="0in"/>
    </style:style>
    <style:style style:name="T22" style:parent-style-name="Προεπιλεγμένηγραμματοσειρά" style:family="text">
      <style:text-properties fo:font-size="20pt" style:font-size-asian="20pt" style:font-size-complex="20pt"/>
    </style:style>
    <style:style style:name="T23" style:parent-style-name="Προεπιλεγμένηγραμματοσειρά" style:family="text">
      <style:text-properties fo:font-size="20pt" style:font-size-asian="20pt" style:font-size-complex="20pt"/>
    </style:style>
    <style:style style:name="T24" style:parent-style-name="Προεπιλεγμένηγραμματοσειρά" style:family="text">
      <style:text-properties fo:font-size="20pt" style:font-size-asian="20pt" style:font-size-complex="20pt"/>
    </style:style>
    <style:style style:name="T25" style:parent-style-name="Προεπιλεγμένηγραμματοσειρά" style:family="text">
      <style:text-properties fo:font-size="20pt" style:font-size-asian="20pt" style:font-size-complex="20pt"/>
    </style:style>
    <style:style style:name="T26" style:parent-style-name="Προεπιλεγμένηγραμματοσειρά" style:family="text">
      <style:text-properties fo:font-size="20pt" style:font-size-asian="20pt" style:font-size-complex="20pt"/>
    </style:style>
    <style:style style:name="T27" style:parent-style-name="Προεπιλεγμένηγραμματοσειρά" style:family="text">
      <style:text-properties fo:font-size="20pt" style:font-size-asian="20pt" style:font-size-complex="20pt"/>
    </style:style>
    <style:style style:name="P28" style:parent-style-name="Textbody" style:family="paragraph">
      <style:paragraph-properties fo:margin-bottom="0in"/>
    </style:style>
    <style:style style:name="T29" style:parent-style-name="Προεπιλεγμένηγραμματοσειρά" style:family="text">
      <style:text-properties fo:font-size="20pt" style:font-size-asian="20pt" style:font-size-complex="20pt"/>
    </style:style>
    <style:style style:name="T30" style:parent-style-name="Προεπιλεγμένηγραμματοσειρά" style:family="text">
      <style:text-properties fo:font-size="20pt" style:font-size-asian="20pt" style:font-size-complex="20pt"/>
    </style:style>
    <style:style style:name="T31" style:parent-style-name="Προεπιλεγμένηγραμματοσειρά" style:family="text">
      <style:text-properties fo:font-size="20pt" style:font-size-asian="20pt" style:font-size-complex="20pt"/>
    </style:style>
    <style:style style:name="T32" style:parent-style-name="Προεπιλεγμένηγραμματοσειρά" style:family="text">
      <style:text-properties fo:font-size="20pt" style:font-size-asian="20pt" style:font-size-complex="20pt"/>
    </style:style>
    <style:style style:name="P33" style:parent-style-name="Textbody" style:family="paragraph">
      <style:paragraph-properties fo:margin-bottom="0in"/>
    </style:style>
    <style:style style:name="T34" style:parent-style-name="Προεπιλεγμένηγραμματοσειρά" style:family="text">
      <style:text-properties fo:font-size="20pt" style:font-size-asian="20pt" style:font-size-complex="20pt"/>
    </style:style>
    <style:style style:name="T35" style:parent-style-name="Προεπιλεγμένηγραμματοσειρά" style:family="text">
      <style:text-properties fo:font-size="20pt" style:font-size-asian="20pt" style:font-size-complex="20pt"/>
    </style:style>
    <style:style style:name="T36" style:parent-style-name="Προεπιλεγμένηγραμματοσειρά" style:family="text">
      <style:text-properties fo:font-size="20pt" style:font-size-asian="20pt" style:font-size-complex="20pt"/>
    </style:style>
    <style:style style:name="T37" style:parent-style-name="Προεπιλεγμένηγραμματοσειρά" style:family="text">
      <style:text-properties fo:font-size="20pt" style:font-size-asian="20pt" style:font-size-complex="20pt"/>
    </style:style>
    <style:style style:name="T38" style:parent-style-name="Προεπιλεγμένηγραμματοσειρά" style:family="text">
      <style:text-properties fo:font-size="20pt" style:font-size-asian="20pt" style:font-size-complex="20pt"/>
    </style:style>
    <style:style style:name="T39" style:parent-style-name="Προεπιλεγμένηγραμματοσειρά" style:family="text">
      <style:text-properties fo:font-size="20pt" style:font-size-asian="20pt" style:font-size-complex="20pt"/>
    </style:style>
    <style:style style:name="T40" style:parent-style-name="Προεπιλεγμένηγραμματοσειρά" style:family="text">
      <style:text-properties fo:font-size="20pt" style:font-size-asian="20pt" style:font-size-complex="20pt"/>
    </style:style>
    <style:style style:name="P41" style:parent-style-name="Textbody" style:family="paragraph">
      <style:text-properties fo:font-size="20pt" style:font-size-asian="20pt" style:font-size-complex="20pt"/>
    </style:style>
    <style:style style:name="T42" style:parent-style-name="Προεπιλεγμένηγραμματοσειρά" style:family="text">
      <style:text-properties fo:font-size="20pt" style:font-size-asian="20pt" style:font-size-complex="20pt"/>
    </style:style>
    <style:style style:name="T43" style:parent-style-name="Προεπιλεγμένηγραμματοσειρά" style:family="text">
      <style:text-properties fo:font-size="20pt" style:font-size-asian="20pt" style:font-size-complex="20pt"/>
    </style:style>
    <style:style style:name="T44" style:parent-style-name="Προεπιλεγμένηγραμματοσειρά" style:family="text">
      <style:text-properties fo:font-size="20pt" style:font-size-asian="20pt" style:font-size-complex="20pt"/>
    </style:style>
    <style:style style:name="T45" style:parent-style-name="Προεπιλεγμένηγραμματοσειρά" style:family="text">
      <style:text-properties fo:font-size="20pt" style:font-size-asian="20pt" style:font-size-complex="20pt"/>
    </style:style>
    <style:style style:name="T46" style:parent-style-name="Προεπιλεγμένηγραμματοσειρά" style:family="text">
      <style:text-properties fo:font-size="20pt" style:font-size-asian="20pt" style:font-size-complex="20pt"/>
    </style:style>
    <style:style style:name="T47" style:parent-style-name="Προεπιλεγμένηγραμματοσειρά" style:family="text">
      <style:text-properties fo:font-size="20pt" style:font-size-asian="20pt" style:font-size-complex="20pt"/>
    </style:style>
    <style:style style:name="P48" style:parent-style-name="Textbody" style:family="paragraph">
      <style:paragraph-properties fo:margin-bottom="0in"/>
    </style:style>
    <style:style style:name="T49" style:parent-style-name="Προεπιλεγμένηγραμματοσειρά" style:family="text">
      <style:text-properties fo:font-size="20pt" style:font-size-asian="20pt" style:font-size-complex="20pt"/>
    </style:style>
    <style:style style:name="T50" style:parent-style-name="Προεπιλεγμένηγραμματοσειρά" style:family="text">
      <style:text-properties fo:font-size="20pt" style:font-size-asian="20pt" style:font-size-complex="20pt"/>
    </style:style>
    <style:style style:name="T51" style:parent-style-name="Προεπιλεγμένηγραμματοσειρά" style:family="text">
      <style:text-properties fo:font-size="20pt" style:font-size-asian="20pt" style:font-size-complex="20pt"/>
    </style:style>
    <style:style style:name="T52" style:parent-style-name="Προεπιλεγμένηγραμματοσειρά" style:family="text">
      <style:text-properties fo:font-size="20pt" style:font-size-asian="20pt" style:font-size-complex="20pt"/>
    </style:style>
    <style:style style:name="T53" style:parent-style-name="Προεπιλεγμένηγραμματοσειρά" style:family="text">
      <style:text-properties fo:font-size="20pt" style:font-size-asian="20pt" style:font-size-complex="20pt"/>
    </style:style>
    <style:style style:name="T54" style:parent-style-name="Προεπιλεγμένηγραμματοσειρά" style:family="text">
      <style:text-properties fo:font-size="20pt" style:font-size-asian="20pt" style:font-size-complex="20pt"/>
    </style:style>
    <style:style style:name="T55" style:parent-style-name="Προεπιλεγμένηγραμματοσειρά" style:family="text">
      <style:text-properties fo:font-size="20pt" style:font-size-asian="20pt" style:font-size-complex="20pt"/>
    </style:style>
    <style:style style:name="T56" style:parent-style-name="Προεπιλεγμένηγραμματοσειρά" style:family="text">
      <style:text-properties fo:font-size="20pt" style:font-size-asian="20pt" style:font-size-complex="20pt"/>
    </style:style>
    <style:style style:name="T57" style:parent-style-name="Προεπιλεγμένηγραμματοσειρά" style:family="text">
      <style:text-properties fo:font-size="20pt" style:font-size-asian="20pt" style:font-size-complex="20pt"/>
    </style:style>
    <style:style style:name="T58" style:parent-style-name="Προεπιλεγμένηγραμματοσειρά" style:family="text">
      <style:text-properties fo:font-size="20pt" style:font-size-asian="20pt" style:font-size-complex="20pt"/>
    </style:style>
    <style:style style:name="T59" style:parent-style-name="Προεπιλεγμένηγραμματοσειρά" style:family="text">
      <style:text-properties fo:font-size="20pt" style:font-size-asian="20pt" style:font-size-complex="20pt"/>
    </style:style>
    <style:style style:name="T60" style:parent-style-name="Προεπιλεγμένηγραμματοσειρά" style:family="text">
      <style:text-properties fo:font-size="20pt" style:font-size-asian="20pt" style:font-size-complex="20pt"/>
    </style:style>
    <style:style style:name="T61" style:parent-style-name="Προεπιλεγμένηγραμματοσειρά" style:family="text">
      <style:text-properties fo:font-size="20pt" style:font-size-asian="20pt" style:font-size-complex="20pt"/>
    </style:style>
    <style:style style:name="T62" style:parent-style-name="Προεπιλεγμένηγραμματοσειρά" style:family="text">
      <style:text-properties fo:font-size="20pt" style:font-size-asian="20pt" style:font-size-complex="20pt"/>
    </style:style>
    <style:style style:name="T63" style:parent-style-name="Προεπιλεγμένηγραμματοσειρά" style:family="text">
      <style:text-properties fo:font-size="20pt" style:font-size-asian="20pt" style:font-size-complex="20pt"/>
    </style:style>
    <style:style style:name="T64" style:parent-style-name="Προεπιλεγμένηγραμματοσειρά" style:family="text">
      <style:text-properties fo:font-size="20pt" style:font-size-asian="20pt" style:font-size-complex="20pt"/>
    </style:style>
    <style:style style:name="T65" style:parent-style-name="Προεπιλεγμένηγραμματοσειρά" style:family="text">
      <style:text-properties fo:font-size="20pt" style:font-size-asian="20pt" style:font-size-complex="20pt"/>
    </style:style>
    <style:style style:name="T66" style:parent-style-name="Προεπιλεγμένηγραμματοσειρά" style:family="text">
      <style:text-properties fo:font-size="20pt" style:font-size-asian="20pt" style:font-size-complex="20pt"/>
    </style:style>
    <style:style style:name="T67" style:parent-style-name="Προεπιλεγμένηγραμματοσειρά" style:family="text">
      <style:text-properties fo:font-size="20pt" style:font-size-asian="20pt" style:font-size-complex="20pt"/>
    </style:style>
    <style:style style:name="T68" style:parent-style-name="Προεπιλεγμένηγραμματοσειρά" style:family="text">
      <style:text-properties fo:font-size="20pt" style:font-size-asian="20pt" style:font-size-complex="20pt"/>
    </style:style>
    <style:style style:name="T69" style:parent-style-name="Προεπιλεγμένηγραμματοσειρά" style:family="text">
      <style:text-properties fo:font-size="20pt" style:font-size-asian="20pt" style:font-size-complex="20pt"/>
    </style:style>
    <style:style style:name="T70" style:parent-style-name="Προεπιλεγμένηγραμματοσειρά" style:family="text">
      <style:text-properties fo:font-size="20pt" style:font-size-asian="20pt" style:font-size-complex="20pt"/>
    </style:style>
    <style:style style:name="T71" style:parent-style-name="Προεπιλεγμένηγραμματοσειρά" style:family="text">
      <style:text-properties fo:font-size="20pt" style:font-size-asian="20pt" style:font-size-complex="20pt"/>
    </style:style>
    <style:style style:name="T72" style:parent-style-name="Προεπιλεγμένηγραμματοσειρά" style:family="text">
      <style:text-properties fo:font-size="20pt" style:font-size-asian="20pt" style:font-size-complex="20pt"/>
    </style:style>
    <style:style style:name="T73" style:parent-style-name="Προεπιλεγμένηγραμματοσειρά" style:family="text">
      <style:text-properties fo:font-size="20pt" style:font-size-asian="20pt" style:font-size-complex="20pt"/>
    </style:style>
    <style:style style:name="T74" style:parent-style-name="Προεπιλεγμένηγραμματοσειρά" style:family="text">
      <style:text-properties fo:font-size="20pt" style:font-size-asian="20pt" style:font-size-complex="20pt"/>
    </style:style>
    <style:style style:name="T75" style:parent-style-name="Προεπιλεγμένηγραμματοσειρά" style:family="text">
      <style:text-properties fo:font-size="20pt" style:font-size-asian="20pt" style:font-size-complex="20pt"/>
    </style:style>
    <style:style style:name="T76" style:parent-style-name="Προεπιλεγμένηγραμματοσειρά" style:family="text">
      <style:text-properties fo:font-size="20pt" style:font-size-asian="20pt" style:font-size-complex="20pt"/>
    </style:style>
    <style:style style:name="T77" style:parent-style-name="Προεπιλεγμένηγραμματοσειρά" style:family="text">
      <style:text-properties fo:font-size="20pt" style:font-size-asian="20pt" style:font-size-complex="20pt"/>
    </style:style>
    <style:style style:name="T78" style:parent-style-name="Προεπιλεγμένηγραμματοσειρά" style:family="text">
      <style:text-properties fo:font-size="20pt" style:font-size-asian="20pt" style:font-size-complex="20pt"/>
    </style:style>
    <style:style style:name="T79" style:parent-style-name="Προεπιλεγμένηγραμματοσειρά" style:family="text">
      <style:text-properties fo:font-size="20pt" style:font-size-asian="20pt" style:font-size-complex="20pt"/>
    </style:style>
    <style:style style:name="T80" style:parent-style-name="Προεπιλεγμένηγραμματοσειρά" style:family="text">
      <style:text-properties fo:font-size="20pt" style:font-size-asian="20pt" style:font-size-complex="20pt"/>
    </style:style>
    <style:style style:name="T81" style:parent-style-name="Προεπιλεγμένηγραμματοσειρά" style:family="text">
      <style:text-properties fo:font-size="20pt" style:font-size-asian="20pt" style:font-size-complex="20pt"/>
    </style:style>
    <style:style style:name="T82" style:parent-style-name="Προεπιλεγμένηγραμματοσειρά" style:family="text">
      <style:text-properties fo:font-size="20pt" style:font-size-asian="20pt" style:font-size-complex="20pt"/>
    </style:style>
    <style:style style:name="T83" style:parent-style-name="Προεπιλεγμένηγραμματοσειρά" style:family="text">
      <style:text-properties fo:font-size="20pt" style:font-size-asian="20pt" style:font-size-complex="20pt"/>
    </style:style>
    <style:style style:name="T84" style:parent-style-name="Προεπιλεγμένηγραμματοσειρά" style:family="text">
      <style:text-properties fo:font-size="20pt" style:font-size-asian="20pt" style:font-size-complex="20pt"/>
    </style:style>
    <style:style style:name="T85" style:parent-style-name="Προεπιλεγμένηγραμματοσειρά" style:family="text">
      <style:text-properties fo:font-size="20pt" style:font-size-asian="20pt" style:font-size-complex="20pt"/>
    </style:style>
    <style:style style:name="T86" style:parent-style-name="Προεπιλεγμένηγραμματοσειρά" style:family="text">
      <style:text-properties fo:font-size="20pt" style:font-size-asian="20pt" style:font-size-complex="20pt"/>
    </style:style>
    <style:style style:name="T87" style:parent-style-name="Προεπιλεγμένηγραμματοσειρά" style:family="text">
      <style:text-properties fo:font-size="20pt" style:font-size-asian="20pt" style:font-size-complex="20pt"/>
    </style:style>
    <style:style style:name="T88" style:parent-style-name="Προεπιλεγμένηγραμματοσειρά" style:family="text">
      <style:text-properties fo:font-size="20pt" style:font-size-asian="20pt" style:font-size-complex="20pt"/>
    </style:style>
    <style:style style:name="T89" style:parent-style-name="Προεπιλεγμένηγραμματοσειρά" style:family="text">
      <style:text-properties fo:font-size="20pt" style:font-size-asian="20pt" style:font-size-complex="20pt"/>
    </style:style>
    <style:style style:name="T90" style:parent-style-name="Προεπιλεγμένηγραμματοσειρά" style:family="text">
      <style:text-properties fo:font-size="20pt" style:font-size-asian="20pt" style:font-size-complex="20pt"/>
    </style:style>
    <style:style style:name="T91" style:parent-style-name="Προεπιλεγμένηγραμματοσειρά" style:family="text">
      <style:text-properties fo:font-size="20pt" style:font-size-asian="20pt" style:font-size-complex="20pt"/>
    </style:style>
    <style:style style:name="T92" style:parent-style-name="Προεπιλεγμένηγραμματοσειρά" style:family="text">
      <style:text-properties fo:font-size="20pt" style:font-size-asian="20pt" style:font-size-complex="20pt"/>
    </style:style>
    <style:style style:name="T93" style:parent-style-name="Προεπιλεγμένηγραμματοσειρά" style:family="text">
      <style:text-properties fo:font-size="20pt" style:font-size-asian="20pt" style:font-size-complex="20pt"/>
    </style:style>
    <style:style style:name="T94" style:parent-style-name="Προεπιλεγμένηγραμματοσειρά" style:family="text">
      <style:text-properties fo:font-size="20pt" style:font-size-asian="20pt" style:font-size-complex="20pt"/>
    </style:style>
    <style:style style:name="T95" style:parent-style-name="Προεπιλεγμένηγραμματοσειρά" style:family="text">
      <style:text-properties fo:font-size="20pt" style:font-size-asian="20pt" style:font-size-complex="20pt"/>
    </style:style>
    <style:style style:name="T96" style:parent-style-name="Προεπιλεγμένηγραμματοσειρά" style:family="text">
      <style:text-properties fo:font-size="20pt" style:font-size-asian="20pt" style:font-size-complex="20pt"/>
    </style:style>
    <style:style style:name="P97" style:parent-style-name="Textbody" style:family="paragraph">
      <style:paragraph-properties fo:margin-bottom="0in"/>
      <style:text-properties fo:font-size="20pt" style:font-size-asian="20pt" style:font-size-complex="20pt"/>
    </style:style>
    <style:style style:name="P98" style:parent-style-name="Textbody" style:family="paragraph">
      <style:paragraph-properties fo:margin-bottom="0in"/>
    </style:style>
    <style:style style:name="T99" style:parent-style-name="Προεπιλεγμένηγραμματοσειρά" style:family="text">
      <style:text-properties fo:font-size="20pt" style:font-size-asian="20pt" style:font-size-complex="20pt"/>
    </style:style>
    <style:style style:name="T100" style:parent-style-name="Προεπιλεγμένηγραμματοσειρά" style:family="text">
      <style:text-properties fo:font-size="20pt" style:font-size-asian="20pt" style:font-size-complex="20pt"/>
    </style:style>
    <style:style style:name="T101" style:parent-style-name="Προεπιλεγμένηγραμματοσειρά" style:family="text">
      <style:text-properties fo:font-size="20pt" style:font-size-asian="20pt" style:font-size-complex="20pt"/>
    </style:style>
    <style:style style:name="T102" style:parent-style-name="Προεπιλεγμένηγραμματοσειρά" style:family="text">
      <style:text-properties fo:font-size="20pt" style:font-size-asian="20pt" style:font-size-complex="20pt"/>
    </style:style>
    <style:style style:name="T103" style:parent-style-name="Προεπιλεγμένηγραμματοσειρά" style:family="text">
      <style:text-properties fo:font-size="20pt" style:font-size-asian="20pt" style:font-size-complex="20pt"/>
    </style:style>
    <style:style style:name="P104" style:parent-style-name="Textbody" style:family="paragraph">
      <style:paragraph-properties fo:margin-bottom="0in"/>
    </style:style>
    <style:style style:name="T105" style:parent-style-name="Προεπιλεγμένηγραμματοσειρά" style:family="text">
      <style:text-properties fo:font-size="20pt" style:font-size-asian="20pt" style:font-size-complex="20pt"/>
    </style:style>
    <style:style style:name="T106" style:parent-style-name="Προεπιλεγμένηγραμματοσειρά" style:family="text">
      <style:text-properties fo:font-size="20pt" style:font-size-asian="20pt" style:font-size-complex="20pt"/>
    </style:style>
    <style:style style:name="T107" style:parent-style-name="Προεπιλεγμένηγραμματοσειρά" style:family="text">
      <style:text-properties fo:font-size="20pt" style:font-size-asian="20pt" style:font-size-complex="20pt"/>
    </style:style>
    <style:style style:name="T108" style:parent-style-name="Προεπιλεγμένηγραμματοσειρά" style:family="text">
      <style:text-properties fo:font-size="20pt" style:font-size-asian="20pt" style:font-size-complex="20pt"/>
    </style:style>
    <style:style style:name="T109" style:parent-style-name="Προεπιλεγμένηγραμματοσειρά" style:family="text">
      <style:text-properties fo:font-size="20pt" style:font-size-asian="20pt" style:font-size-complex="20pt"/>
    </style:style>
    <style:style style:name="T110" style:parent-style-name="Προεπιλεγμένηγραμματοσειρά" style:family="text">
      <style:text-properties fo:font-size="20pt" style:font-size-asian="20pt" style:font-size-complex="20pt"/>
    </style:style>
    <style:style style:name="T111" style:parent-style-name="Προεπιλεγμένηγραμματοσειρά" style:family="text">
      <style:text-properties fo:font-size="20pt" style:font-size-asian="20pt" style:font-size-complex="20pt"/>
    </style:style>
    <style:style style:name="T112" style:parent-style-name="Προεπιλεγμένηγραμματοσειρά" style:family="text">
      <style:text-properties fo:font-size="20pt" style:font-size-asian="20pt" style:font-size-complex="20pt"/>
    </style:style>
    <style:style style:name="T113" style:parent-style-name="Προεπιλεγμένηγραμματοσειρά" style:family="text">
      <style:text-properties fo:font-size="20pt" style:font-size-asian="20pt" style:font-size-complex="20pt"/>
    </style:style>
    <style:style style:name="T114" style:parent-style-name="Προεπιλεγμένηγραμματοσειρά" style:family="text">
      <style:text-properties fo:font-size="20pt" style:font-size-asian="20pt" style:font-size-complex="20pt"/>
    </style:style>
    <style:style style:name="T115" style:parent-style-name="Προεπιλεγμένηγραμματοσειρά" style:family="text">
      <style:text-properties fo:font-size="20pt" style:font-size-asian="20pt" style:font-size-complex="20pt"/>
    </style:style>
    <style:style style:name="T116" style:parent-style-name="Προεπιλεγμένηγραμματοσειρά" style:family="text">
      <style:text-properties fo:font-size="20pt" style:font-size-asian="20pt" style:font-size-complex="20pt"/>
    </style:style>
    <style:style style:name="T117" style:parent-style-name="Προεπιλεγμένηγραμματοσειρά" style:family="text">
      <style:text-properties fo:font-size="20pt" style:font-size-asian="20pt" style:font-size-complex="20pt"/>
    </style:style>
    <style:style style:name="T118" style:parent-style-name="Προεπιλεγμένηγραμματοσειρά" style:family="text">
      <style:text-properties fo:font-size="20pt" style:font-size-asian="20pt" style:font-size-complex="20pt"/>
    </style:style>
    <style:style style:name="T119" style:parent-style-name="Προεπιλεγμένηγραμματοσειρά" style:family="text">
      <style:text-properties fo:font-size="20pt" style:font-size-asian="20pt" style:font-size-complex="20pt"/>
    </style:style>
    <style:style style:name="T120" style:parent-style-name="Προεπιλεγμένηγραμματοσειρά" style:family="text">
      <style:text-properties fo:font-size="20pt" style:font-size-asian="20pt" style:font-size-complex="20pt"/>
    </style:style>
    <style:style style:name="T121" style:parent-style-name="Προεπιλεγμένηγραμματοσειρά" style:family="text">
      <style:text-properties fo:font-size="20pt" style:font-size-asian="20pt" style:font-size-complex="20pt"/>
    </style:style>
    <style:style style:name="T122" style:parent-style-name="Προεπιλεγμένηγραμματοσειρά" style:family="text">
      <style:text-properties fo:font-size="20pt" style:font-size-asian="20pt" style:font-size-complex="20pt"/>
    </style:style>
    <style:style style:name="P123" style:parent-style-name="Textbody" style:family="paragraph">
      <style:paragraph-properties fo:margin-bottom="0in"/>
    </style:style>
    <style:style style:name="T124" style:parent-style-name="Προεπιλεγμένηγραμματοσειρά" style:family="text">
      <style:text-properties fo:font-size="20pt" style:font-size-asian="20pt" style:font-size-complex="20pt"/>
    </style:style>
    <style:style style:name="T125" style:parent-style-name="Προεπιλεγμένηγραμματοσειρά" style:family="text">
      <style:text-properties fo:font-size="20pt" style:font-size-asian="20pt" style:font-size-complex="20pt"/>
    </style:style>
    <style:style style:name="T126" style:parent-style-name="Προεπιλεγμένηγραμματοσειρά" style:family="text">
      <style:text-properties fo:font-size="20pt" style:font-size-asian="20pt" style:font-size-complex="20pt"/>
    </style:style>
    <style:style style:name="T127" style:parent-style-name="Προεπιλεγμένηγραμματοσειρά" style:family="text">
      <style:text-properties fo:font-size="20pt" style:font-size-asian="20pt" style:font-size-complex="20pt"/>
    </style:style>
    <style:style style:name="T128" style:parent-style-name="Προεπιλεγμένηγραμματοσειρά" style:family="text">
      <style:text-properties fo:font-size="20pt" style:font-size-asian="20pt" style:font-size-complex="20pt"/>
    </style:style>
    <style:style style:name="P129" style:parent-style-name="Textbody" style:family="paragraph">
      <style:paragraph-properties fo:margin-bottom="0in"/>
      <style:text-properties fo:font-size="20pt" style:font-size-asian="20pt" style:font-size-complex="20pt"/>
    </style:style>
    <style:style style:name="P130" style:parent-style-name="Textbody" style:family="paragraph">
      <style:paragraph-properties fo:margin-bottom="0in"/>
    </style:style>
    <style:style style:name="T131" style:parent-style-name="Προεπιλεγμένηγραμματοσειρά" style:family="text">
      <style:text-properties fo:font-size="20pt" style:font-size-asian="20pt" style:font-size-complex="20pt"/>
    </style:style>
    <style:style style:name="T132" style:parent-style-name="Προεπιλεγμένηγραμματοσειρά" style:family="text">
      <style:text-properties fo:font-size="20pt" style:font-size-asian="20pt" style:font-size-complex="20pt"/>
    </style:style>
    <style:style style:name="T133" style:parent-style-name="Προεπιλεγμένηγραμματοσειρά" style:family="text">
      <style:text-properties fo:font-size="20pt" style:font-size-asian="20pt" style:font-size-complex="20pt"/>
    </style:style>
    <style:style style:name="T134" style:parent-style-name="Προεπιλεγμένηγραμματοσειρά" style:family="text">
      <style:text-properties fo:font-size="20pt" style:font-size-asian="20pt" style:font-size-complex="20pt"/>
    </style:style>
    <style:style style:name="T135" style:parent-style-name="Προεπιλεγμένηγραμματοσειρά" style:family="text">
      <style:text-properties fo:font-size="20pt" style:font-size-asian="20pt" style:font-size-complex="20pt"/>
    </style:style>
    <style:style style:name="T136" style:parent-style-name="Προεπιλεγμένηγραμματοσειρά" style:family="text">
      <style:text-properties fo:font-size="20pt" style:font-size-asian="20pt" style:font-size-complex="20pt"/>
    </style:style>
    <style:style style:name="T137" style:parent-style-name="Προεπιλεγμένηγραμματοσειρά" style:family="text">
      <style:text-properties fo:font-size="20pt" style:font-size-asian="20pt" style:font-size-complex="20pt"/>
    </style:style>
    <style:style style:name="T138" style:parent-style-name="Προεπιλεγμένηγραμματοσειρά" style:family="text">
      <style:text-properties fo:font-size="20pt" style:font-size-asian="20pt" style:font-size-complex="20pt"/>
    </style:style>
    <style:style style:name="T139" style:parent-style-name="Προεπιλεγμένηγραμματοσειρά" style:family="text">
      <style:text-properties fo:font-size="20pt" style:font-size-asian="20pt" style:font-size-complex="20pt"/>
    </style:style>
    <style:style style:name="T140" style:parent-style-name="Προεπιλεγμένηγραμματοσειρά" style:family="text">
      <style:text-properties fo:font-size="20pt" style:font-size-asian="20pt" style:font-size-complex="20pt"/>
    </style:style>
    <style:style style:name="T141" style:parent-style-name="Προεπιλεγμένηγραμματοσειρά" style:family="text">
      <style:text-properties fo:font-size="20pt" style:font-size-asian="20pt" style:font-size-complex="20pt"/>
    </style:style>
    <style:style style:name="P142" style:parent-style-name="Textbody" style:family="paragraph">
      <style:text-properties fo:font-size="20pt" style:font-size-asian="20pt" style:font-size-complex="20pt"/>
    </style:style>
    <style:style style:name="T143" style:parent-style-name="Προεπιλεγμένηγραμματοσειρά" style:family="text">
      <style:text-properties fo:font-size="20pt" style:font-size-asian="20pt" style:font-size-complex="20pt"/>
    </style:style>
    <style:style style:name="T144" style:parent-style-name="Προεπιλεγμένηγραμματοσειρά" style:family="text">
      <style:text-properties fo:font-size="20pt" style:font-size-asian="20pt" style:font-size-complex="20pt"/>
    </style:style>
    <style:style style:name="T145" style:parent-style-name="Προεπιλεγμένηγραμματοσειρά" style:family="text">
      <style:text-properties fo:font-size="20pt" style:font-size-asian="20pt" style:font-size-complex="20pt"/>
    </style:style>
    <style:style style:name="T146" style:parent-style-name="Προεπιλεγμένηγραμματοσειρά" style:family="text">
      <style:text-properties fo:font-size="20pt" style:font-size-asian="20pt" style:font-size-complex="20pt"/>
    </style:style>
    <style:style style:name="T147" style:parent-style-name="Προεπιλεγμένηγραμματοσειρά" style:family="text">
      <style:text-properties fo:font-size="20pt" style:font-size-asian="20pt" style:font-size-complex="20pt"/>
    </style:style>
    <style:style style:name="T148" style:parent-style-name="Προεπιλεγμένηγραμματοσειρά" style:family="text">
      <style:text-properties fo:font-size="20pt" style:font-size-asian="20pt" style:font-size-complex="20pt"/>
    </style:style>
    <style:style style:name="T149" style:parent-style-name="Προεπιλεγμένηγραμματοσειρά" style:family="text">
      <style:text-properties fo:font-size="20pt" style:font-size-asian="20pt" style:font-size-complex="20pt"/>
    </style:style>
    <style:style style:name="T150" style:parent-style-name="Προεπιλεγμένηγραμματοσειρά" style:family="text">
      <style:text-properties fo:font-size="20pt" style:font-size-asian="20pt" style:font-size-complex="20pt"/>
    </style:style>
    <style:style style:name="T151" style:parent-style-name="Προεπιλεγμένηγραμματοσειρά" style:family="text">
      <style:text-properties fo:font-size="20pt" style:font-size-asian="20pt" style:font-size-complex="20pt"/>
    </style:style>
    <style:style style:name="T152" style:parent-style-name="Προεπιλεγμένηγραμματοσειρά" style:family="text">
      <style:text-properties fo:font-size="20pt" style:font-size-asian="20pt" style:font-size-complex="20pt"/>
    </style:style>
    <style:style style:name="T153" style:parent-style-name="Προεπιλεγμένηγραμματοσειρά" style:family="text">
      <style:text-properties fo:font-size="20pt" style:font-size-asian="20pt" style:font-size-complex="20pt"/>
    </style:style>
    <style:style style:name="T154" style:parent-style-name="Προεπιλεγμένηγραμματοσειρά" style:family="text">
      <style:text-properties fo:font-size="20pt" style:font-size-asian="20pt" style:font-size-complex="20pt"/>
    </style:style>
    <style:style style:name="P155" style:parent-style-name="Textbody" style:family="paragraph">
      <style:paragraph-properties fo:margin-bottom="0in"/>
    </style:style>
    <style:style style:name="T156" style:parent-style-name="Προεπιλεγμένηγραμματοσειρά" style:family="text">
      <style:text-properties fo:font-size="20pt" style:font-size-asian="20pt" style:font-size-complex="20pt"/>
    </style:style>
    <style:style style:name="T157" style:parent-style-name="Προεπιλεγμένηγραμματοσειρά" style:family="text">
      <style:text-properties fo:font-size="20pt" style:font-size-asian="20pt" style:font-size-complex="20pt"/>
    </style:style>
    <style:style style:name="T158" style:parent-style-name="Προεπιλεγμένηγραμματοσειρά" style:family="text">
      <style:text-properties fo:font-size="20pt" style:font-size-asian="20pt" style:font-size-complex="20pt"/>
    </style:style>
    <style:style style:name="T159" style:parent-style-name="Προεπιλεγμένηγραμματοσειρά" style:family="text">
      <style:text-properties fo:font-size="20pt" style:font-size-asian="20pt" style:font-size-complex="20pt"/>
    </style:style>
    <style:style style:name="T160" style:parent-style-name="Προεπιλεγμένηγραμματοσειρά" style:family="text">
      <style:text-properties fo:font-size="20pt" style:font-size-asian="20pt" style:font-size-complex="20pt"/>
    </style:style>
    <style:style style:name="T161" style:parent-style-name="Προεπιλεγμένηγραμματοσειρά" style:family="text">
      <style:text-properties fo:font-size="20pt" style:font-size-asian="20pt" style:font-size-complex="20pt"/>
    </style:style>
    <style:style style:name="P162" style:parent-style-name="Textbody" style:family="paragraph">
      <style:paragraph-properties fo:margin-bottom="0in"/>
      <style:text-properties fo:font-size="20pt" style:font-size-asian="20pt" style:font-size-complex="20pt"/>
    </style:style>
    <style:style style:name="P163" style:parent-style-name="Textbody" style:family="paragraph">
      <style:text-properties fo:font-size="20pt" style:font-size-asian="20pt" style:font-size-complex="20pt"/>
    </style:style>
    <style:style style:name="T164" style:parent-style-name="Προεπιλεγμένηγραμματοσειρά" style:family="text">
      <style:text-properties fo:font-size="17.5pt" style:font-size-asian="17.5pt" style:font-size-complex="20pt"/>
    </style:style>
    <style:style style:name="T165" style:parent-style-name="Προεπιλεγμένηγραμματοσειρά" style:family="text">
      <style:text-properties fo:font-size="17.5pt" style:font-size-asian="17.5pt" style:font-size-complex="20pt"/>
    </style:style>
    <style:style style:name="T166" style:parent-style-name="Προεπιλεγμένηγραμματοσειρά" style:family="text">
      <style:text-properties fo:font-size="17.5pt" style:font-size-asian="17.5pt" style:font-size-complex="20pt"/>
    </style:style>
    <style:style style:name="P167" style:parent-style-name="Textbody" style:family="paragraph">
      <style:paragraph-properties fo:margin-bottom="0in"/>
      <style:text-properties fo:font-size="20pt" style:font-size-asian="20pt" style:font-size-complex="20pt"/>
    </style:style>
    <style:style style:name="P168" style:parent-style-name="Textbody" style:family="paragraph">
      <style:paragraph-properties fo:margin-bottom="0in"/>
      <style:text-properties fo:font-size="20pt" style:font-size-asian="20pt" style:font-size-complex="20pt"/>
    </style:style>
    <style:style style:name="P169" style:parent-style-name="Textbody" style:family="paragraph">
      <style:paragraph-properties fo:margin-bottom="0in"/>
      <style:text-properties fo:font-size="20pt" style:font-size-asian="20pt" style:font-size-complex="20pt"/>
    </style:style>
    <style:style style:name="P170" style:parent-style-name="Textbody" style:family="paragraph">
      <style:paragraph-properties fo:margin-bottom="0in"/>
    </style:style>
    <style:style style:name="T171" style:parent-style-name="Προεπιλεγμένηγραμματοσειρά" style:family="text">
      <style:text-properties fo:font-size="20pt" style:font-size-asian="20pt" style:font-size-complex="20pt"/>
    </style:style>
    <style:style style:name="T172" style:parent-style-name="Προεπιλεγμένηγραμματοσειρά" style:family="text">
      <style:text-properties fo:font-size="20pt" style:font-size-asian="20pt" style:font-size-complex="20pt"/>
    </style:style>
    <style:style style:name="T173" style:parent-style-name="Προεπιλεγμένηγραμματοσειρά" style:family="text">
      <style:text-properties fo:font-size="20pt" style:font-size-asian="20pt" style:font-size-complex="20pt"/>
    </style:style>
    <style:style style:name="T174" style:parent-style-name="Προεπιλεγμένηγραμματοσειρά" style:family="text">
      <style:text-properties fo:font-size="20pt" style:font-size-asian="20pt" style:font-size-complex="20pt"/>
    </style:style>
    <style:style style:name="T175" style:parent-style-name="Προεπιλεγμένηγραμματοσειρά" style:family="text">
      <style:text-properties fo:font-size="20pt" style:font-size-asian="20pt" style:font-size-complex="20pt"/>
    </style:style>
    <style:style style:name="T176" style:parent-style-name="Προεπιλεγμένηγραμματοσειρά" style:family="text">
      <style:text-properties fo:font-size="20pt" style:font-size-asian="20pt" style:font-size-complex="20pt"/>
    </style:style>
    <style:style style:name="P177" style:parent-style-name="Textbody" style:family="paragraph">
      <style:paragraph-properties fo:margin-bottom="0in"/>
      <style:text-properties fo:font-size="20pt" style:font-size-asian="20pt" style:font-size-complex="20pt"/>
    </style:style>
    <style:style style:name="P178" style:parent-style-name="Textbody" style:family="paragraph">
      <style:paragraph-properties fo:margin-bottom="0in"/>
    </style:style>
    <style:style style:name="T179" style:parent-style-name="Προεπιλεγμένηγραμματοσειρά" style:family="text">
      <style:text-properties fo:font-size="20pt" style:font-size-asian="20pt" style:font-size-complex="20pt"/>
    </style:style>
    <style:style style:name="T180" style:parent-style-name="Προεπιλεγμένηγραμματοσειρά" style:family="text">
      <style:text-properties fo:font-size="20pt" style:font-size-asian="20pt" style:font-size-complex="20pt"/>
    </style:style>
    <style:style style:name="T181" style:parent-style-name="Προεπιλεγμένηγραμματοσειρά" style:family="text">
      <style:text-properties fo:font-size="20pt" style:font-size-asian="20pt" style:font-size-complex="20pt"/>
    </style:style>
    <style:style style:name="T182" style:parent-style-name="Προεπιλεγμένηγραμματοσειρά" style:family="text">
      <style:text-properties fo:font-size="20pt" style:font-size-asian="20pt" style:font-size-complex="20pt"/>
    </style:style>
    <style:style style:name="P183" style:parent-style-name="Textbody" style:family="paragraph">
      <style:paragraph-properties fo:margin-bottom="0in"/>
    </style:style>
    <style:style style:name="T184" style:parent-style-name="Προεπιλεγμένηγραμματοσειρά" style:family="text">
      <style:text-properties fo:font-size="20pt" style:font-size-asian="20pt" style:font-size-complex="20pt"/>
    </style:style>
    <style:style style:name="T185" style:parent-style-name="Προεπιλεγμένηγραμματοσειρά" style:family="text">
      <style:text-properties fo:font-size="20pt" style:font-size-asian="20pt" style:font-size-complex="20pt"/>
    </style:style>
    <style:style style:name="T186" style:parent-style-name="Προεπιλεγμένηγραμματοσειρά" style:family="text">
      <style:text-properties fo:font-size="20pt" style:font-size-asian="20pt" style:font-size-complex="20pt"/>
    </style:style>
    <style:style style:name="T187" style:parent-style-name="Προεπιλεγμένηγραμματοσειρά" style:family="text">
      <style:text-properties fo:font-size="20pt" style:font-size-asian="20pt" style:font-size-complex="20pt"/>
    </style:style>
    <style:style style:name="T188" style:parent-style-name="Προεπιλεγμένηγραμματοσειρά" style:family="text">
      <style:text-properties fo:font-size="20pt" style:font-size-asian="20pt" style:font-size-complex="20pt"/>
    </style:style>
    <style:style style:name="P189" style:parent-style-name="Textbody" style:family="paragraph">
      <style:paragraph-properties fo:margin-bottom="0in"/>
      <style:text-properties fo:font-size="20pt" style:font-size-asian="20pt" style:font-size-complex="20pt"/>
    </style:style>
    <style:style style:name="P190" style:parent-style-name="Textbody" style:family="paragraph">
      <style:paragraph-properties fo:margin-bottom="0in"/>
    </style:style>
    <style:style style:name="T191" style:parent-style-name="Προεπιλεγμένηγραμματοσειρά" style:family="text">
      <style:text-properties fo:font-size="20pt" style:font-size-asian="20pt" style:font-size-complex="20pt"/>
    </style:style>
    <style:style style:name="T192" style:parent-style-name="Προεπιλεγμένηγραμματοσειρά" style:family="text">
      <style:text-properties fo:font-size="20pt" style:font-size-asian="20pt" style:font-size-complex="20pt"/>
    </style:style>
    <style:style style:name="T193" style:parent-style-name="Προεπιλεγμένηγραμματοσειρά" style:family="text">
      <style:text-properties fo:font-size="20pt" style:font-size-asian="20pt" style:font-size-complex="20pt"/>
    </style:style>
    <style:style style:name="T194" style:parent-style-name="Προεπιλεγμένηγραμματοσειρά" style:family="text">
      <style:text-properties fo:font-size="20pt" style:font-size-asian="20pt" style:font-size-complex="20pt"/>
    </style:style>
    <style:style style:name="T195" style:parent-style-name="Προεπιλεγμένηγραμματοσειρά" style:family="text">
      <style:text-properties fo:font-size="20pt" style:font-size-asian="20pt" style:font-size-complex="20pt"/>
    </style:style>
    <style:style style:name="T196" style:parent-style-name="Προεπιλεγμένηγραμματοσειρά" style:family="text">
      <style:text-properties fo:font-size="20pt" style:font-size-asian="20pt" style:font-size-complex="20pt"/>
    </style:style>
    <style:style style:name="T197" style:parent-style-name="Προεπιλεγμένηγραμματοσειρά" style:family="text">
      <style:text-properties fo:font-size="20pt" style:font-size-asian="20pt" style:font-size-complex="20pt"/>
    </style:style>
    <style:style style:name="T198" style:parent-style-name="Προεπιλεγμένηγραμματοσειρά" style:family="text">
      <style:text-properties fo:font-size="20pt" style:font-size-asian="20pt" style:font-size-complex="20pt"/>
    </style:style>
    <style:style style:name="P199" style:parent-style-name="Textbody" style:family="paragraph">
      <style:paragraph-properties fo:margin-bottom="0in"/>
      <style:text-properties fo:font-size="20pt" style:font-size-asian="20pt" style:font-size-complex="20pt"/>
    </style:style>
    <style:style style:name="P200" style:parent-style-name="Textbody" style:list-style-name="LFO1" style:family="paragraph">
      <style:paragraph-properties fo:margin-bottom="0in"/>
      <style:text-properties fo:font-size="20pt" style:font-size-asian="20pt" style:font-size-complex="20pt"/>
    </style:style>
    <style:style style:name="P201" style:parent-style-name="Textbody" style:list-style-name="LFO1" style:family="paragraph">
      <style:paragraph-properties fo:margin-bottom="0in"/>
      <style:text-properties fo:font-size="20pt" style:font-size-asian="20pt" style:font-size-complex="20pt"/>
    </style:style>
    <style:style style:name="P202" style:parent-style-name="Textbody" style:list-style-name="LFO1" style:family="paragraph">
      <style:paragraph-properties fo:margin-bottom="0in"/>
      <style:text-properties fo:font-size="20pt" style:font-size-asian="20pt" style:font-size-complex="20pt"/>
    </style:style>
    <style:style style:name="P203" style:parent-style-name="Textbody" style:list-style-name="LFO1" style:family="paragraph">
      <style:paragraph-properties fo:margin-bottom="0in"/>
    </style:style>
    <style:style style:name="T204" style:parent-style-name="Προεπιλεγμένηγραμματοσειρά" style:family="text">
      <style:text-properties fo:font-size="20pt" style:font-size-asian="20pt" style:font-size-complex="20pt"/>
    </style:style>
    <style:style style:name="T205" style:parent-style-name="Προεπιλεγμένηγραμματοσειρά" style:family="text">
      <style:text-properties fo:font-size="20pt" style:font-size-asian="20pt" style:font-size-complex="20pt"/>
    </style:style>
    <style:style style:name="T206" style:parent-style-name="Προεπιλεγμένηγραμματοσειρά" style:family="text">
      <style:text-properties fo:font-size="20pt" style:font-size-asian="20pt" style:font-size-complex="20pt"/>
    </style:style>
    <style:style style:name="T207" style:parent-style-name="Προεπιλεγμένηγραμματοσειρά" style:family="text">
      <style:text-properties fo:font-size="20pt" style:font-size-asian="20pt" style:font-size-complex="20pt"/>
    </style:style>
    <style:style style:name="T208" style:parent-style-name="Προεπιλεγμένηγραμματοσειρά" style:family="text">
      <style:text-properties fo:font-size="20pt" style:font-size-asian="20pt" style:font-size-complex="20pt"/>
    </style:style>
    <style:style style:name="P209" style:parent-style-name="Textbody" style:list-style-name="LFO1" style:family="paragraph">
      <style:paragraph-properties fo:margin-bottom="0in"/>
      <style:text-properties fo:font-size="20pt" style:font-size-asian="20pt" style:font-size-complex="20pt"/>
    </style:style>
    <style:style style:name="P210" style:parent-style-name="Textbody" style:list-style-name="LFO1" style:family="paragraph">
      <style:text-properties fo:font-size="20pt" style:font-size-asian="20pt" style:font-size-complex="20pt"/>
    </style:style>
    <style:style style:name="P211" style:parent-style-name="Textbody" style:family="paragraph">
      <style:text-properties fo:font-size="20pt" style:font-size-asian="20pt" style:font-size-complex="20pt"/>
    </style:style>
  </office:automatic-styles>
  <office:body>
    <office:text text:use-soft-page-breaks="true">
      <text:p text:style-name="P1">ΓΕΩΘΕΡΜΙΚΉ ΕΝΈΡΓΕΙΑ</text:p>
      <text:p text:style-name="P2"/>
      <text:p text:style-name="P3">Η γεωθερμική ενέργεια είναι πρωτογενώς αποθηκευμένη μέσα στα πετρώματα, είναι διασκορπισμένη μέσα στη μάζα τους και πρέπει να συγκεντρωθεί και να μεταφερθεί στην<text:s/>επιφάνεια της γης προκειμένου να χρησιμοποιηθεί το μεταλλικό νερό (σε υγρή ή αέρια φάση) που περιέχεται μέσα σε πορώδη πετρώματα ή σε συστήματα ρηγμάτων αποτελεί το μέσο που μεταφέρει τη θερμότητα από τα πετρώματα αυτά στην επιφάνεια της γης. Έτσι, η παραγωγικότητα μιας θερμικής περιοχής προσδιορίζεται και συχνά καθορίζεται από την υδρολογία των γεωλογικών σχηματισμών. Δεν έχουν όμως όλες οι θερμικές περιοχές κατάλληλη υδρολογία που αποτελεί τη δεύτερη συνθήκη για την ύπαρξη εκμεταλλεύσιμου γεωθερμικού πεδίου. Κατά συνέπεια, ένα φυσικό γεωθερμικό πεδίο είναι συνδυασμός θερμών πετρωμάτων και ύπαρξης νερού που να κυκλοφορεί μέσα σ’ αυτά. Το γεωθερμικό ρευστό προέρχεται από τις κατακρημνίσεις. Το νερό από τις βροχές και τα χιόνια εισχωρεί στο έδαφος και σιγά-σιγά προχωρεί στο εσωτερικό της γης φτάνοντας σε βάθη μέχρι και 5 km. Στην πορεία του θερμαίνεται λόγω της υψηλής θερμικής ροής και στη συνέχεια βρίσκει διόδους μέσα από ρήγματα και ρωγμές και επιστρέφει στην επιφάνεια. Από αναλύσεις βασισμένες σε ραδιοϊσότοπα βρέθηκε ότι ο κύκλος του νερού σε ένα γεωθερμικό σύστημα διαρκεί περίπου 500<text:s/><text:soft-page-break/>χρόνια. Η περιοχή τροφοδοσίας του συστήματος μπορεί να βρίσκεται πολύ κοντά στο πεδίο ή σε μεγάλη από αυτό απόσταση μέχρι και 200 km, οπότε και η διαδρομή του ρευστού ποικίλλει<text:s/>ανάλογα με τις εκάστοτε συνθήκες. Η συγκεντρωμένη στο εσωτερικό της γης θερμότητα μεταφέρεται κοντά στην επιφάνειά της μέσω γεωλογικών φαινομένων, δημιουργώντας έτσι υπέρθερμες περιοχές με γεωθερμική βαθμίδα μεγαλύτερη από 700 C/km. Το σημαντικότερο από αυτά τα γεωλογικά φαινόμενα είναι αυτό των λιθοσφαιρικών πλακών: Το εξωτερικό κέλυφος της γης, η λιθόσφαιρα, δεν είναι ενιαίο αλλά αποτελείται από πολλά κομμάτια, τις λιθοσφαιρικές πλάκες. Οι πλάκες αυτές βρίσκονται σε μια διαρκή κίνηση που πραγματοποιείται<text:s/>με πολύ μικρή ταχύτητα, μερικά μόλις εκατοστά το χρόνο.Στις ζώνες σεισμικών εστιών , υπάρχουν πεδία χαμηλής και υψηλής ενθαλπίας που σχετίζονται μεταξύ τους. Χαρακτηριστικό τέτοιο παράδειγμα αποτελεί η Ισλανδία, που βρίσκεται πάνω στη μεσο-ωκεάνια ράχη του Ατλαντικού. Η πρώτη βιομηχανική εκμετάλλευση της γεωθερμικής ενέργειας έγινε στο Λαρνταρέλλο (Lardarello) της Ιταλίας, όπου από τα μέσα του περασμένου αιώνα χρησιμοποιήθηκε ...</text:p>
      <text:p text:style-name="Textbody"><text:line-break/><text:span text:style-name="T4">Γεωθερμία</text:span><text:span text:style-name="T5"> ή </text:span><text:span text:style-name="T6">γεωθερμική ενέργεια</text:span><text:span text:style-name="T7"> ονομάζουμε τη φυσική θερμική ενέργεια της Γη</text:span><text:span text:style-name="T8">ς που διαρρέει από το θερμό εσωτερικό του πλανήτη προς την επιφάνεια. Η μετάδοση </text:span><text:a xlink:href="https://el.wikipedia.org/wiki/Θερμότητα" office:target-frame-name="_top" xlink:show="replace"><text:span text:style-name="T9">θερμότητας</text:span></text:a><text:span text:style-name="T10"> πραγματοποιείται με δύο τρόπους:</text:span></text:p>
      <text:soft-page-break/>
      <text:p text:style-name="P11"><text:span text:style-name="T12">α) Με αγωγή από το εσωτερικό προς την επιφάνεια με ρυθμό 0,04 - 0,06 W/m² </text:span><text:bookmark-start text:name="cite_ref-1"/><text:bookmark-end text:name="cite_ref-1"/><text:a xlink:href="https://el.wikipedia.org/wiki/Γεωθερμία#cite_note-1" office:target-frame-name="_top" xlink:show="replace"><text:span text:style-name="T13">[1]</text:span></text:a></text:p>
      <text:p text:style-name="P14">β) Με ρεύματα μεταφοράς, που περιορίζονται όμως στις ζώνες κοντά στα όρια των λιθοσφαιρικών πλακών, λόγω ηφαιστειακών και υδροθερμικών φαινομένων.</text:p>
      <text:p text:style-name="P15"><text:span text:style-name="T16">Μεγάλη σημασία για τον άνθρωπο έχει<text:s/></text:span><text:span text:style-name="T17">η αξιοποίηση της γεωθερμικής ενέργειας για την κάλυψη αναγκών του, καθώς είναι μια πρακτικά </text:span><text:a xlink:href="https://el.wikipedia.org/wiki/Ήπιες_μορφές_ενέργειας" office:target-frame-name="_top" xlink:show="replace"><text:span text:style-name="T18">ανεξάντλητη πηγή ενέργειας</text:span></text:a><text:span text:style-name="T19">. Ανάλογα με το θερμοκρασιακό της επίπεδο μπορεί να έχει διάφορες χρ</text:span><text:span text:style-name="T20">ήσεις.</text:span></text:p>
      <text:p text:style-name="P21"><text:span text:style-name="T22">Η υψηλής </text:span><text:a xlink:href="https://el.wikipedia.org/wiki/Ενθαλπία" office:target-frame-name="_top" xlink:show="replace"><text:span text:style-name="T23">ενθαλπίας</text:span></text:a><text:span text:style-name="T24"> (&gt;150 °C) χρησιμοποιείται συνήθως για παραγωγή </text:span><text:a xlink:href="https://el.wikipedia.org/wiki/Ηλεκτρισμός" office:target-frame-name="_top" xlink:show="replace"><text:span text:style-name="T25">ηλεκτρικής ενέργειας</text:span></text:a><text:span text:style-name="T26">. Η ισχύς τέτοιων εγκαταστάσεων το 1979 ήταν 1.9</text:span><text:span text:style-name="T27">16 ΜW με παραγόμενη ενέργεια 12×106 kWh/yr.</text:span></text:p>
      <text:p text:style-name="P28"><text:span text:style-name="T29">Η μέσης </text:span><text:a xlink:href="https://el.wikipedia.org/wiki/Ενθαλπία" office:target-frame-name="_top" xlink:show="replace"><text:span text:style-name="T30">ενθαλπίας</text:span></text:a><text:span text:style-name="T31"> (80 έως 150 °C) που χρησιμοποιείται για θέρμανση ή και ξήρανση ξυλείας και αγροτικών προϊόντων καθώς και μερικές φορές και για την παραγωγ</text:span><text:span text:style-name="T32">ή ηλεκτρισμού (π.χ. με κλειστό κύκλωμα φρέον που έχει χαμηλό σημείο ζέσεως).</text:span></text:p>
      <text:p text:style-name="P33"><text:span text:style-name="T34">Η χαμηλής </text:span><text:a xlink:href="https://el.wikipedia.org/wiki/Ενθαλπία" office:target-frame-name="_top" xlink:show="replace"><text:span text:style-name="T35">ενθαλπίας</text:span></text:a><text:span text:style-name="T36"> (25 έως 80 °C) που χρησιμοποιείται για θέρμανση χώρων, για θέρμανση </text:span><text:a xlink:href="https://el.wikipedia.org/wiki/Θερμοκήπιο" office:target-frame-name="_top" xlink:show="replace"><text:span text:style-name="T37">θερμοκηπίων</text:span></text:a><text:span text:style-name="T38">, για </text:span><text:a xlink:href="https://el.wikipedia.org/wiki/Ιχθυοτροφείο" office:target-frame-name="_top" xlink:show="replace"><text:span text:style-name="T39">ιχθυοκαλλιέργειες</text:span></text:a><text:span text:style-name="T40">, για παραγωγή γλυκού νερού.</text:span></text:p>
      <text:p text:style-name="P41"/>
      <text:p text:style-name="Textbody"><text:span text:style-name="T42">Λόγω κατάλληλων γεωλογικών συνθηκών, ο ελλαδικός χώρος διαθέτει σημαντικές γεωθερμικές πηγές και των τριών κα</text:span><text:span text:style-name="T43">τηγοριών (υψηλής, μέσης και χαμηλής ενθαλπίας) σε οικονομικά βάθη (100-1500 μ).</text:span><text:bookmark-start text:name="cite_ref-2"/><text:bookmark-end text:name="cite_ref-2"/><text:a xlink:href="https://el.wikipedia.org/wiki/Γεωθερμία#cite_note-2" office:target-frame-name="_top" xlink:show="replace"><text:span text:style-name="T44">[2]</text:span></text:a><text:span text:style-name="T45"> Σε μερικές<text:s/></text:span><text:soft-page-break/><text:span text:style-name="T46">περιπτώσεις τα βάθη των γεωθερμικών ταμιευτήρων είναι πολύ μικρά, κάνοντας ιδιαίτερα ελκυστικ</text:span><text:span text:style-name="T47">ή, από οικονομική άποψη, τη γεωθερμική εκμετάλλευση.</text:span></text:p>
      <text:p text:style-name="P48"><text:span text:style-name="T49">Η έρευνα για την αναζήτηση γεωθερμικής ενέργειας άρχισε ουσιαστικά το 1971 με βασικό φορέα το </text:span><text:a xlink:href="https://el.wikipedia.org/wiki/ΙΓΜΕ" office:target-frame-name="_top" xlink:show="replace"><text:span text:style-name="T50">ΙΓΜΕ</text:span></text:a><text:span text:style-name="T51"> και μέχρι το 1979 (πριν από τη δεύτερη ενεργειακή<text:s/></text:span><text:span text:style-name="T52">κρίση) αφορούσε μόνο τις περιοχές υψηλής ενθαλπίας. Κατά την εξέλιξη των εργασιών η </text:span><text:a xlink:href="https://el.wikipedia.org/wiki/ΔΕΗ" office:target-frame-name="_top" xlink:show="replace"><text:span text:style-name="T53">ΔΕΗ</text:span></text:a><text:span text:style-name="T54">, σαν άμεσα ενδιαφερόμενη για την ηλεκτροπαραγωγή, ανέλαβε τις παραγωγικές γεωτρήσεις υψηλής ενθαλπίας και την ανάπτυξ</text:span><text:span text:style-name="T55">η των πεδίων, χρηματοδοτώντας επιπλέον τις έρευνες στις πιθανές για τέτοια ρευστά γεωθερμικές περιοχές. Συντάχθηκε ο προκαταρκτικός χάρτης γεωθερμικής ροής του ελληνικού χώρου, όπου φάνηκε ότι η γεωθερμική ροή στην Ελλάδα είναι σε πολλές περιοχές εντονότερ</text:span><text:span text:style-name="T56">η από τη μέση γήινη. Από το 1971 ερευνήθηκαν οι περιοχές: </text:span><text:a xlink:href="https://el.wikipedia.org/wiki/Μήλος" office:target-frame-name="_top" xlink:show="replace"><text:span text:style-name="T57">Μήλος</text:span></text:a><text:span text:style-name="T58">, </text:span><text:a xlink:href="https://el.wikipedia.org/wiki/Νίσυρος" office:target-frame-name="_top" xlink:show="replace"><text:span text:style-name="T59">Νίσυρος</text:span></text:a><text:span text:style-name="T60">, </text:span><text:a xlink:href="https://el.wikipedia.org/wiki/Λέσβος" office:target-frame-name="_top" xlink:show="replace"><text:span text:style-name="T61">Λέσβος</text:span></text:a><text:bookmark-start text:name="cite_ref-3"/><text:bookmark-end text:name="cite_ref-3"/><text:a xlink:href="https://el.wikipedia.org/wiki/Γεωθερμία#cite_note-3" office:target-frame-name="_top" xlink:show="replace"><text:span text:style-name="T62">[3]</text:span></text:a><text:span text:style-name="T63">, </text:span><text:a xlink:href="https://el.wikipedia.org/wiki/Μέθανα" office:target-frame-name="_top" xlink:show="replace"><text:span text:style-name="T64">Μέθανα</text:span></text:a><text:bookmark-start text:name="cite_ref-4"/><text:bookmark-end text:name="cite_ref-4"/><text:a xlink:href="https://el.wikipedia.org/wiki/Γεωθερμία#cite_note-4" office:target-frame-name="_top" xlink:show="replace"><text:span text:style-name="T65">[4]</text:span></text:a><text:span text:style-name="T66">, </text:span><text:a xlink:href="https://el.wikipedia.org/wiki/Σουσάκι" office:target-frame-name="_top" xlink:show="replace"><text:span text:style-name="T67">Σουσάκι</text:span></text:a><text:span text:style-name="T68">, </text:span><text:a xlink:href="https://el.wikipedia.org/wiki/Καμένα_Βούρλα" office:target-frame-name="_top" xlink:show="replace"><text:span text:style-name="T69">Καμένα Βούρλα</text:span></text:a><text:span text:style-name="T70">, </text:span><text:a xlink:href="https://el.wikipedia.org/wiki/Θερμοπύλες" office:target-frame-name="_top" xlink:show="replace"><text:span text:style-name="T71">Θερμοπύλες</text:span></text:a><text:span text:style-name="T72">, </text:span><text:a xlink:href="https://el.wikipedia.org/wiki/Υπάτη" office:target-frame-name="_top" xlink:show="replace"><text:span text:style-name="T73">Υπάτη</text:span></text:a><text:span text:style-name="T74">, </text:span><text:a xlink:href="https://el.wikipedia.org/wiki/Αιδηψός" office:target-frame-name="_top" xlink:show="replace"><text:span text:style-name="T75">Αιδηψός</text:span></text:a><text:span text:style-name="T76">, </text:span><text:a xlink:href="https://el.wikipedia.org/wiki/Κίμωλος" office:target-frame-name="_top" xlink:show="replace"><text:span text:style-name="T77">Κίμωλος</text:span></text:a><text:span text:style-name="T78">, </text:span><text:a xlink:href="https://el.wikipedia.org/wiki/Πολύαιγος" office:target-frame-name="_top" xlink:show="replace"><text:span text:style-name="T79">Πολύαιγος</text:span></text:a><text:span text:style-name="T80">, </text:span><text:a xlink:href="https://el.wikipedia.org/wiki/Σαντορίνη" office:target-frame-name="_top" xlink:show="replace"><text:span text:style-name="T81">Σαντορίνη</text:span></text:a><text:span text:style-name="T82">, </text:span><text:a xlink:href="https://el.wikipedia.org/wiki/Κως" office:target-frame-name="_top" xlink:show="replace"><text:span text:style-name="T83">Κως</text:span></text:a><text:span text:style-name="T84">, Νότια </text:span><text:a xlink:href="https://el.wikipedia.org/wiki/Θεσσαλία" office:target-frame-name="_top" xlink:show="replace"><text:span text:style-name="T85">Θεσσαλία</text:span></text:a><text:span text:style-name="T86">, </text:span><text:a xlink:href="https://el.wikipedia.org/wiki/Αλμωπία" office:target-frame-name="_top" xlink:show="replace"><text:span text:style-name="T87">Αλμωπία</text:span></text:a><text:span text:style-name="T88">, </text:span><text:a xlink:href="https://el.wikipedia.org/wiki/Δήμος_Σιντικής" office:target-frame-name="_top" xlink:show="replace"><text:span text:style-name="T89">Σιντική</text:span></text:a><text:span text:style-name="T90">, </text:span><text:a xlink:href="https://el.wikipedia.org/wiki/Δήμος_Βισαλτίας" office:target-frame-name="_top" xlink:show="replace"><text:span text:style-name="T91">Βισαλτία</text:span></text:a><text:span text:style-name="T92">, </text:span><text:a xlink:href="https://el.wikipedia.org/wiki/Δήμος_Ηρακλείας" office:target-frame-name="_top" xlink:show="replace"><text:span text:style-name="T93">Ηράκλεια</text:span></text:a><text:span text:style-name="T94">, περιοχή Ξάνθης, </text:span><text:a xlink:href="https://el.wikipedia.org/wiki/Σαμοθράκη" office:target-frame-name="_top" xlink:show="replace"><text:span text:style-name="T95">Σαμοθράκη</text:span></text:a><text:span text:style-name="T96"> και άλλες.</text:span></text:p>
      <text:p text:style-name="P97">Η αυξημένη ροή θερμότητας, λόγω της έντονης<text:s/>τεκτονικής και μαγματικής δραστηριότητας, δημιούργησε εκτεταμένες θερμικές ανωμαλίες, με μέγιστες τιμές γεωθερμικής βαθμίδας που πολλές φορές ξεπερνούν του 100 °C/km. Σε κατάλληλες γεωλογικές συνθήκες, η ενέργεια αυτή<text:s/><text:soft-page-break/>θερμαίνει «ρηχούς» υπόγειους ταμιευτήρες ρευστών σε θερμοκρασίες μέχρι 100 °C. Τα γεωθερμικά πεδία χαμηλής ενθαλπίας είναι διάσπαρτα στη νησιωτική και ηπειρωτική Ελλάδα. Η συμβολή τους στο ενεργειακό ισοζύγιο μπορεί να γίνει σημαντική, καθόσον αποτελούν ενεργειακό πόρο φιλικό στο περιβάλλον, κοινωνικά αποδεκτό και παρουσιάζουν σημαντικό οικονομικό και αναπτυξιακό ενδιαφέρον.</text:p>
      <text:p text:style-name="P98"><text:span text:style-name="T99">Στη Μήλο και Νίσυρο έχουν ανακαλυφθεί σπουδαία γεωθερμικά πεδία και έχουν γίνει γεωτρήσεις παραγωγής (5 και 2 αντίστοιχα). Στη Μήλο μετρήθηκαν θερμοκρασίες μέχρι 325 °C σε<text:s/></text:span><text:span text:style-name="T100">βάθος 1000 m. και στη Νίσυρο 350 °C σε βάθος 1500 m. Οι γεωτρήσεις αυτές θα μπορούσαν να στηρίξουν μονάδες ηλεκτροπαραγωγής 20 και 5 ΜW, ενώ το πιθανό συνολικό δυναμικό υπολογίζεται να είναι την τάξης των 200 και 50 MW αντίστοιχα</text:span><text:bookmark-start text:name="cite_ref-5"/><text:bookmark-end text:name="cite_ref-5"/><text:a xlink:href="https://el.wikipedia.org/wiki/Γεωθερμία#cite_note-5" office:target-frame-name="_top" xlink:show="replace"><text:span text:style-name="T101">[5]</text:span></text:a><text:bookmark-start text:name="cite_ref-6"/><text:bookmark-end text:name="cite_ref-6"/><text:a xlink:href="https://el.wikipedia.org/wiki/Γεωθερμία#cite_note-6" office:target-frame-name="_top" xlink:show="replace"><text:span text:style-name="T102">[6]</text:span></text:a><text:span text:style-name="T103">.</text:span></text:p>
      <text:p text:style-name="P104"><text:span text:style-name="T105">Στη Βόρεια Ελλάδα η γεωθερμία προσφέρεται για θέρμανση, θερμοκήπια, ιχθυοκαλλιέργειες κ.λ.π. Στη λεκάνη του Στρυμόνα έχουν εντοπισθεί τα<text:s/></text:span><text:span text:style-name="T106">πολύ σημαντικά πεδία </text:span><text:a xlink:href="https://el.wikipedia.org/wiki/Θερμά_Σερρών" office:target-frame-name="_top" xlink:show="replace"><text:span text:style-name="T107">Θερμών</text:span></text:a><text:span text:style-name="T108"> - </text:span><text:a xlink:href="https://el.wikipedia.org/wiki/Νιγρίτα" office:target-frame-name="_top" xlink:show="replace"><text:span text:style-name="T109">Νιγρίτας</text:span></text:a><text:span text:style-name="T110">, </text:span><text:a xlink:href="https://el.wikipedia.org/wiki/Λιθότοπος_Σερρών" office:target-frame-name="_top" xlink:show="replace"><text:span text:style-name="T111">Λιθότοπου</text:span></text:a><text:span text:style-name="T112"> - </text:span><text:a xlink:href="https://el.wikipedia.org/wiki/Ηράκλεια_Σερρών" office:target-frame-name="_top" xlink:show="replace"><text:span text:style-name="T113">Ηράκλειας</text:span></text:a><text:span text:style-name="T114">, </text:span><text:a xlink:href="https://el.wikipedia.org/wiki/Θερμοπηγή_Σερρών" office:target-frame-name="_top" xlink:show="replace"><text:span text:style-name="T115">Θερμοπηγής</text:span></text:a><text:span text:style-name="T116"> - </text:span><text:a xlink:href="https://el.wikipedia.org/wiki/Σιδηρόκαστρο_Σερρών" office:target-frame-name="_top" xlink:show="replace"><text:span text:style-name="T117">Σιδηροκάστρου</text:span></text:a><text:span text:style-name="T118"> και </text:span><text:a xlink:href="https://el.wikipedia.org/wiki/Άγκιστρο_Σερρών" office:target-frame-name="_top" xlink:show="replace"><text:span text:style-name="T119">Αγκίστρου</text:span></text:a><text:span text:style-name="T120">. Πολλές γεωτρήσεις παράγουν νερά μέχρι 75 °C, συνήθως αρτεσιανά και πολύ καλής ποιότητας και παροχής. Μεγάλα και μικρότερα γεωθερμικά θερμοκήπια λειτουργούν στη Νιγρίτα και το Σιδηρόκαστρο</text:span><text:bookmark-start text:name="cite_ref-:1_7-0"/><text:bookmark-end text:name="cite_ref-:1_7-0"/><text:a xlink:href="https://el.wikipedia.org/wiki/Γεωθερμία#cite_note-:1-7" office:target-frame-name="_top" xlink:show="replace"><text:span text:style-name="T121">[7]</text:span></text:a><text:span text:style-name="T122">.</text:span></text:p>
      <text:p text:style-name="P123"><text:span text:style-name="T124">Στην πεδινή περιοχή του Δέλτα Νέστου έχουν εντοπισθεί δύο πολύ σημαντικά γεωθερμικά πεδία, στο Ερατεινό<text:s/></text:span><text:soft-page-break/><text:span text:style-name="T125">Χρυσούπολης και στο Ν. Εράσμιο Μαγγάνων Ξάνθης. Νερά άριστης ποιότητας μέχρι 70 °C και σε πολύ οικονομικά βάθη παρά</text:span><text:span text:style-name="T126">γονται από γεωτρήσεις στις εύφορες αυτές πεδινές περιοχές. Στη Ν. Κεσσάνη και στο Πόρτο Λάγος Ξάνθης, σε μεγάλης έκτασης γεωθερμικά πεδία, παράγονται νερά θερμοκρασίας μέχρι 82 °C</text:span><text:bookmark-start text:name="cite_ref-:1_7-1"/><text:bookmark-end text:name="cite_ref-:1_7-1"/><text:a xlink:href="https://el.wikipedia.org/wiki/Γεωθερμία#cite_note-:1-7" office:target-frame-name="_top" xlink:show="replace"><text:span text:style-name="T127">[7]</text:span></text:a><text:span text:style-name="T128">.</text:span></text:p>
      <text:p text:style-name="P129">Στη λεκάνη των λιμνών Βόλβης και Λαγκαδά έχουν εντοπισθεί τρία πολύ ρηχά πεδία με θερμοκρασίες μέχρι 56 °C. Στη Σαμοθράκη υπάρχουν ενθαρρυντικά στοιχεία καθώς γεωτρήσεις βάθους μέχρι 100 μ. συνάντησαν νερά της τάξης των 100 °C.</text:p>
      <text:p text:style-name="P130"><text:span text:style-name="T131">Από τα παραπάνω συνάγεται ότ</text:span><text:span text:style-name="T132">ι ο ελλαδικός χώρος διαθέτει σημαντικές γεωθερμικές πηγές και των τριών κατηγοριών (υψηλής, μέσης και χαμηλής ενθαλπίας) σε οικονομικά βάθη (100-1500 μ). Εντούτοις, αν εξετάσει κανείς τη συνολική εγκατεστημένη ισχύ (σε mwt) των γεωθερμικών εφαρμογών στην Ε</text:span><text:span text:style-name="T133">λλάδα τη δεκαετία 2002-2012 </text:span><text:bookmark-start text:name="cite_ref-8"/><text:bookmark-end text:name="cite_ref-8"/><text:a xlink:href="https://el.wikipedia.org/wiki/Γεωθερμία#cite_note-8" office:target-frame-name="_top" xlink:show="replace"><text:span text:style-name="T134">[8]</text:span></text:a><text:span text:style-name="T135"> συμπεραίνει ότι ο μόνος τομέας που βελτιώθηκε σημαντικά είναι εκείνος των </text:span><text:a xlink:href="https://el.wikipedia.org/w/index.php?title=Γεωθερμική_αντλία&amp;action=edit&amp;redlink=1" office:target-frame-name="_top" xlink:show="replace"><text:span text:style-name="T136">γεωθερμικών αντλιών θερμότητας</text:span></text:a><text:span text:style-name="T137"> (δεν αποτελεί ουσιαστικά γεωθερμία εφόσον δεν χρησιμοποιεί γεωθερμικά ρευστά) και μάλιστα χωρίς την ύπαρξη οικονομικών κινήτρων και ενισχύσεων</text:span><text:bookmark-start text:name="cite_ref-9"/><text:bookmark-end text:name="cite_ref-9"/><text:a xlink:href="https://el.wikipedia.org/wiki/Γεωθερμία#cite_note-9" office:target-frame-name="_top" xlink:show="replace"><text:span text:style-name="T138">[9]</text:span></text:a><text:span text:style-name="T139">. Αντιθέτως, η γεωθερμία υψηλής ενθαλπίας έχει να επιδείξει μηδενικές εφαρμογές στην παραγωγή ηλεκτρικής ενέργειας στον τόπο μας, παρότι πρόκειται για μια ήπια ανανεώσιμη πηγή ενέργειας (ΑΠΕ) με τον υψηλότερο<text:s/></text:span><text:soft-page-break/><text:span text:style-name="T140">συντελεστή χρήσης/λειτουργίας σε σχέση<text:s/></text:span><text:span text:style-name="T141">με τις υπόλοιπες ΑΠΕ.</text:span></text:p>
      <text:p text:style-name="P142"/>
      <text:p text:style-name="Textbody"><text:span text:style-name="T143">Η πρώτη βιομηχανική εκμετάλλευση της γεωθερμικής ενέργειας έγινε στο </text:span><text:a xlink:href="https://el.wikipedia.org/w/index.php?title=Λαρνταρέλλο&amp;action=edit&amp;redlink=1" office:target-frame-name="_top" xlink:show="replace"><text:span text:style-name="T144">Λαρνταρέλλο</text:span></text:a><text:span text:style-name="T145"> (Lardarello) της </text:span><text:a xlink:href="https://el.wikipedia.org/wiki/Ιταλία" office:target-frame-name="_top" xlink:show="replace"><text:span text:style-name="T146">Ιταλίας</text:span></text:a><text:span text:style-name="T147">, όπου από τα μέσα του 18ου αιώνα χρησιμοποιήθηκε ο φυσικός ατμός για να εξατμίσει τα νερά που περιείχαν βορικό οξύ αλλά και να θερμάνει διάφορα κτήρια. Το 1904 έγινε στο ίδιο μέρος η πρώτη παραγωγ</text:span><text:span text:style-name="T148">ή ηλεκτρικού ρεύματος από τη γεωθερμία (σήμερα παράγονται εκεί 2,5 δισ. kWh/έτος). Σπουδαία είναι η αξιοποίηση της γεωθερμικής ενέργειας από την </text:span><text:a xlink:href="https://el.wikipedia.org/wiki/Ισλανδία" office:target-frame-name="_top" xlink:show="replace"><text:span text:style-name="T149">Ισλανδία</text:span></text:a><text:span text:style-name="T150">, όπου καλύπτεται πολύ μεγάλο μέρος των αναγκών</text:span><text:span text:style-name="T151"><text:s/>της χώρας σε ηλεκτρική ενέργεια και θέρμανση και σε πολλές περιπτώσεις φτάνει το 70%. Μία από τις μεγαλύτερες γεωθερμικές εγκαταστάσεις στον κόσμο, είναι η μονάδα GΕΥSΕR στην Καλιφόρνια των ΗΠΑ, η οποία περιλαμβάνει 20 γεωθερμικούς σταθμούς συνολικής ισχύ</text:span><text:span text:style-name="T152">ος 2.000 MWt</text:span><text:bookmark-start text:name="cite_ref-15"/><text:bookmark-end text:name="cite_ref-15"/><text:a xlink:href="https://el.wikipedia.org/wiki/Γεωθερμία#cite_note-15" office:target-frame-name="_top" xlink:show="replace"><text:span text:style-name="T153">[15]</text:span></text:a><text:span text:style-name="T154">.</text:span></text:p>
      <text:p text:style-name="P155"><text:span text:style-name="T156">Κατά το 2005, 72 χώρες έχουν αναπτύξει γεωθερμικές εφαρμογές χαμηλής-μέσης θερμοκρασίας, κάτι που δηλώνει σημαντική πρόοδο σε σχέση με το 1995, όταν είχαν αναφερθεί εφα</text:span><text:span text:style-name="T157">ρμογές μόνο σε 28 χώρες. Η εγκατεστημένη </text:span><text:a xlink:href="https://el.wikipedia.org/wiki/Ισχύς#.CE.98.CE.B5.CF.81.CE.BC.CE.B9.CE.BA.CE.AE.CE.B9.CF.83.CF.87.CF.8D.CF.82" office:target-frame-name="_top" xlink:show="replace"><text:span text:style-name="T158">θερμική ισχύς</text:span></text:a><text:span text:style-name="T159"> γεωθερμικών μονάδων μέσης και χαμηλής θερμοκρασίας ανήλθε το 2007 στα 28268</text:span><text:span text:style-name="T160"><text:s/>MWt, παρουσιάζοντας αύξηση 75% σε σχέση με το 2000, με μέση ετήσια αύξηση 12%. Αντίστοιχα, η χρήση<text:s/></text:span><text:soft-page-break/><text:span text:style-name="T161">ενέργειας αυξήθηκε κατά 43% σε σχέση με το 2000 και ανήλθε στα 273.372 TJ (75.940 GWh/έτος).</text:span></text:p>
      <text:p text:style-name="P162">Παραγωγή ηλεκτρικής ισχύος με γεωθερμική ενέργεια το 2008 γινόταν σε 24 χώρες. Το 2007 η εγκατεστημένη ισχύς των μονάδων παραγωγής ενέργειας στον κόσμο ανήλθε στα 9735 MWe, σημειώνοντας αύξηση περισσότερων από 800 MWe σε σχέση με το 2005.</text:p>
      <text:p text:style-name="P163"><text:s/></text:p>
      <text:p text:style-name="Textbody"><text:span text:style-name="T164">Γενικά, η αξιοποίηση της γεωθερμικής ενέργειας συναντά ορισμένα βασικά προβλήμ</text:span><text:span text:style-name="T165">ατα, τα οποία θα πρέπει να λυθούν ικανοποιητικά για την οικονομική εκμετάλλευση της εναλλακτικής αυτής μορφής ενέργειας. Οι τύποι αυτοί των προβλημάτων είναι ο σχηματισμός επικαθίσεων (ή όπως συχνά λέγεται οι καθαλατώσεις ή αποθέσεις) σε κάθε σχεδόν επιφάν</text:span><text:span text:style-name="T166">εια που έρχεται σε επαφή με το γεωθερμικό ρευστό, η διάβρωση των μεταλλικών επιφανειών, καθώς και ορισμένες περιβαλλοντικές επιβαρύνσεις (διάθεση των ρευστών μετά τη χρήση τους, εκπομπές τοξικών αερίων, ιδίως του υδροθείου).</text:span></text:p>
      <text:p text:style-name="P167">Όλα αυτά τα προβλήματα σχετίζονται άμεσα με την ιδιάζουσα χημική σύσταση των περισσότερων γεωθερμικών ρευστών. Τα γεωθερμικά ρευστά λόγω της υψηλής θερμοκρασίας και της παραμονής τους σε επαφή με διάφορα πετρώματα περιέχουν κατά κανόνα σημαντικές ποσότητες διαλυμένων αλάτων και αερίων.<text:s/>Η αλλαγή των θερμοδυναμικών χαρακτηριστικών των ρευστών στο στάδιο της εκμετάλλευσης μπορεί να δημιουργήσει συνθήκες ευνοϊκές τόσο για τη χημική προσβολή των μεταλλικών επιφανειών, όσο και για την απόθεση<text:s/><text:soft-page-break/>ορισμένων διαλυμένων ή αιωρούμενων στερεών και την<text:s/>απελευθέρωση στο περιβάλλον επιβλαβών ουσιών.</text:p>
      <text:p text:style-name="P168">Ο σχηματισμός επικαθίσεων σε γεωθερμικές μονάδες μπορεί να ελεγχθεί σε κάποιο βαθμό, αν όχι ολοκληρωτικά, με μια πληθώρα τεχνικών και μεθόδων. Μερικές από τις πιο τυπικές πρακτικές είναι ο σωστός σχεδιασμός της<text:s/>μονάδας και η επιλογή των κατάλληλων συνθηκών λειτουργίας της, η ρύθμιση του pH του ρευστού, η προσθήκη χημικών ουσιών (αναστολέων δημιουργίας επικαθίσεων) και, τέλος, η απομάκρυνση των σχηματιζόμενων στερεών με χημικά ή φυσικά μέσα, στη διάρκεια προγραμματισμένων ή όχι διακοπών λειτουργίας της μονάδας.</text:p>
      <text:p text:style-name="P169">Οι διάφορες δυνατότητες ελέγχου της διάβρωσης στις γεωθερμικές μονάδες επικεντρώνονται (α) στην επιλογή του κατάλληλου υλικού κατασκευής (π.χ. χρήση πολυμερικών υλικών, εναλλακτών θερμότητας από τιτάνιο, Hastelloy κτλ.), (β) στην επικάλυψη των μεταλλικών επιφανειών με ανθεκτικά στη διάβρωση στρώματα, (γ) στην προσθήκη αναστολέων διάβρωσης, και (δ) στον ορθό σχεδιασμό της μονάδας.</text:p>
      <text:p text:style-name="P170"><text:span text:style-name="T171">Η γεωθερμική ενέργεια θεωρείται </text:span><text:a xlink:href="https://el.wikipedia.org/wiki/Ήπιες_μορφές_ενέργειας" office:target-frame-name="_top" xlink:show="replace"><text:span text:style-name="T172">ήπια μορφή ενέργειας</text:span></text:a><text:span text:style-name="T173">, σε σύγκριση με τις συμβατικές μορφές ενέργειας, χωρίς βέβαια οι περιβαλλοντικές επιπτώσεις από την εκμετάλλευσή της να είναι συχνά αμελητέες. Η υψηλότερη περιεκτικότητα των γεωθερμικών ρευστών υψηλής ενθαλπίας σ</text:span><text:span text:style-name="T174">ε διαλυμένα άλατα και αέρια σε σχέση με τα<text:s/></text:span><text:soft-page-break/><text:span text:style-name="T175">ρευστά χαμηλής ενθαλπίας επιβάλλουν το διαχωρισμό των επιπτώσεων από την αξιοποίηση της γεωθερμίας. Τα προβλήματα από τη διάθεση των νερών που χρησιμοποιούνται για άμεσες χρήσεις είναι κατά κανόνα ηπιότερα (και σχ</text:span><text:span text:style-name="T176">εδόν μηδενικά) από ότι των ρευστών που χρησιμοποιούνται για την παραγωγής ηλεκτρικής ενέργειας.</text:span></text:p>
      <text:p text:style-name="P177">Επίσης θα πρέπει να τονιστεί από την αρχή ότι στην περίπτωση που εφαρμόζεται η άμεση επανεισαγωγή των γεωθερμικών ρευστών στον ταμιευτήρα, όπως στην περίπτωση των μονάδων με δυαδικό κύκλο, οι επιπτώσεις είναι ελάχιστες. Βεβαίως κατά τη φάση της έρευνας, της ανόρυξης των γεωτρήσεων, των δοκιμών και της κατασκευής της μονάδας μπορούν να υπάρξουν διαρροές και διάθεση γεωθερμικών νερών σε υδάτινους αποδέκτες, καθώς και αυξημένος θόρυβος.</text:p>
      <text:p text:style-name="P178"><text:span text:style-name="T179">Οι περιβαλλοντικές επιπτώσεις από την αξιοποίηση των ρευστών υψηλής ενθαλπίας διαφέρουν από περιοχή σε περιοχή και ταξινομούνται σε συνάρτηση της αιτίας όπως τη χρήση γης, εκπομπές αερίων, τη διάθεση υγρών αποβλήτων, θόρυβο, δημιουργί</text:span><text:span text:style-name="T180">α μικροσεισμικότητας και καθιζήσεις. Η έκταση γης που απαιτείται για την αξιοποίηση της γεωθερμίας (π.χ. για την εγκατάσταση της</text:span><text:s/><text:span text:style-name="T181">μονάδας, το χώρο για τις γεωτρήσεις, τις σωληνώσεις μεταφοράς και τους δρόμους πρόσβασης) είναι γενικά μικρότερη από την έκταση</text:span><text:span text:style-name="T182"><text:s/>της γης που απαιτούν άλλες μορφές ενέργειας (ατμοηλεκτρικοί σταθμοί άνθρακα, υδροηλεκτρικοί σταθμοί κτλ.).</text:span></text:p>
      <text:soft-page-break/>
      <text:p text:style-name="P183"><text:span text:style-name="T184">Το CO2 που εκπέμπεται από γεωθερμικές μονάδες ποικίλλει ανάλογα με τα χαρακτηριστικά του πεδίου, καθώς και την τεχνολογία παραγωγής της ηλεκτρικής ε</text:span><text:span text:style-name="T185">νέργειας, αν και οι εκπομπές του είναι κατά πολύ μικρότερες από τις αντίστοιχες εκπομπές ατμοηλεκτρικών μονάδων και συγκρίνονται ευνοϊκά και με τις εκπομπές (έμμεσες ή άμεσες) από άλλες ΑΠΕ. Το H2S, λόγω της έντονης οσμής του και της σχετικής τοξικότητάς τ</text:span><text:span text:style-name="T186">ου, είναι υπεύθυνο τις περισσότερες φορές για τη προκατάληψη που εκδηλώνεται κατά της γεωθερμίας. Οι εκπομπές H2S ποικίλλουν από &lt;0,5 g/kWh μέχρι και 7 g/kWh. Οι εκπομπές του H2S μπορούν να ελεγχθούν σχετικά εύκολα και να μειωθούν σε συγκεντρώσεις 1 </text:span><text:a xlink:href="https://el.wikipedia.org/wiki/Ppb" office:target-frame-name="_top" xlink:show="replace"><text:span text:style-name="T187">ppb</text:span></text:a><text:span text:style-name="T188"> με μια πληθώρα μεθόδων, όπως με τη διεργασία Stredford, με την καύση και επανεισαγωγή, με την οξειδωτική μέθοδο Dow κτλ.</text:span></text:p>
      <text:p text:style-name="P189">Η κύρια ανησυχία από την αξιοποίηση της γεωθερμίας υψηλής ενθαλπίας προέρχεται από τη<text:s/>διάθεση των γεωθερμικών νερών στους υδάτινους αποδέκτες. Λόγω της υψηλής θερμοκρασίας και της περιεκτικότητάς του σε διάφορα χημικά συστατικά, το γεωθερμικό ρευστό προτού διατεθεί σε υδάτινους αποδέκτες θα πρέπει να υποστεί κάποια επεξεργασία και να μειωθεί η θερμοκρασία του. Τονίζεται ξανά ότι η περιβαλλοντικά περισσότερο αποδεκτή μέθοδος διάθεσης των γεωθερμικών ρευστών είναι η επανεισαγωγή τους στον ταμιευτήρα.</text:p>
      <text:p text:style-name="P190"><text:span text:style-name="T191">Συγκρινόμενη με τις άλλες ΑΠΕ, η γεωθερμία δεν υστερεί σε περιβαλλοντικά οφέλη. Αυτό βέβαια έρ</text:span><text:span text:style-name="T192">χεται σε<text:s/></text:span><text:soft-page-break/><text:span text:style-name="T193">προφανή αντίθεση με την εντύπωση που κυριαρχεί ότι ορισμένες ΑΠΕ (π.χ. </text:span><text:a xlink:href="https://el.wikipedia.org/wiki/Φωτοβολταϊκά" office:target-frame-name="_top" xlink:show="replace"><text:span text:style-name="T194">φωτοβολταϊκά</text:span></text:a><text:span text:style-name="T195">, </text:span><text:a xlink:href="https://el.wikipedia.org/wiki/Αιολική_ενέργεια" office:target-frame-name="_top" xlink:show="replace"><text:span text:style-name="T196">αιολική ενέργεια</text:span></text:a><text:span text:style-name="T197">) δεν επιβαρύνουν το π</text:span><text:span text:style-name="T198">εριβάλλον. Η εντύπωση αυτή μεταβάλλεται όταν κανείς συνυπολογίσει τις επιπτώσεις οποιασδήποτε μορφής ενέργειας σε ολόκληρο τον κύκλο ζωής μιας τεχνολογίας, αλλά και την επιβάρυνση στο περιβάλλον από την κατασκευή και λειτουργία των μονάδων.</text:span></text:p>
      <text:p text:style-name="P199">Τα περιβαλλοντικά οφέλη της γεωθερμίας μπορούν να συνοψιστούν ως εξής:</text:p>
      <text:list text:style-name="LFO1" text:continue-numbering="true">
        <text:list-item>
          <text:p text:style-name="P200">Συνεχής παροχή ενέργειας, με υψηλό συντελεστή λειτουργίας (load factor), &gt;90%.</text:p>
        </text:list-item>
        <text:list-item>
          <text:p text:style-name="P201">Μικρό λειτουργικό κόστος, αν και το κόστος παγίων είναι σημαντικά αυξημένο σε σχέση και με τις συμβατικές μορφές ενέργειας.* Μηδενικές ή μικρές εκπομπές αερίων στο περιβάλλον.</text:p>
        </text:list-item>
        <text:list-item>
          <text:p text:style-name="P202">Μικρή απαίτηση γης.</text:p>
        </text:list-item>
        <text:list-item>
          <text:p text:style-name="P203"><text:span text:style-name="T204">Συμβολή στην επίτευξη των στόχων της </text:span><text:a xlink:href="https://el.wikipedia.org/wiki/Λευκή_Βίβλος" office:target-frame-name="_top" xlink:show="replace"><text:span text:style-name="T205">Λευκής Βίβλου</text:span></text:a><text:span text:style-name="T206"> της Ε.Ε. και του </text:span><text:a xlink:href="https://el.wikipedia.org/wiki/Πρωτόκολλο_του_Κιότο" office:target-frame-name="_top" xlink:show="replace"><text:span text:style-name="T207">Πρωτοκόλλου του Κιότο</text:span></text:a><text:span text:style-name="T208">.</text:span></text:p>
        </text:list-item>
        <text:list-item>
          <text:p text:style-name="P209">Αποτελεί τοπική μορφή ενέργειας με συνέπεια την οικονομική ανάπτυξη της γεωθερμικής περιοχής.</text:p>
        </text:list-item>
        <text:list-item>
          <text:p text:style-name="P210">Συμβολή στη μείωση της ενεργειακής εξάρτησης μιας χώρας, με τον περιορισμό των εισαγωγών ορυκτών καυσίμων.</text:p>
        </text:list-item>
      </text:list>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81in" text:min-label-width="0.1965in"/>
        <style:text-properties style:font-name="OpenSymbol"/>
      </text:list-level-style-bullet>
      <text:list-level-style-bullet text:level="3" text:style-name="WW_CharLFO1LVL3" text:bullet-char="•">
        <style:list-level-properties text:space-before="1.2805in" text:min-label-width="0.1965in"/>
        <style:text-properties style:font-name="OpenSymbol"/>
      </text:list-level-style-bullet>
      <text:list-level-style-bullet text:level="4" text:style-name="WW_CharLFO1LVL4" text:bullet-char="•">
        <style:list-level-properties text:space-before="1.7729in" text:min-label-width="0.1965in"/>
        <style:text-properties style:font-name="OpenSymbol"/>
      </text:list-level-style-bullet>
      <text:list-level-style-bullet text:level="5" text:style-name="WW_CharLFO1LVL5" text:bullet-char="•">
        <style:list-level-properties text:space-before="2.2652in" text:min-label-width="0.1965in"/>
        <style:text-properties style:font-name="OpenSymbol"/>
      </text:list-level-style-bullet>
      <text:list-level-style-bullet text:level="6" text:style-name="WW_CharLFO1LVL6" text:bullet-char="•">
        <style:list-level-properties text:space-before="2.7576in" text:min-label-width="0.1965in"/>
        <style:text-properties style:font-name="OpenSymbol"/>
      </text:list-level-style-bullet>
      <text:list-level-style-bullet text:level="7" text:style-name="WW_CharLFO1LVL7" text:bullet-char="•">
        <style:list-level-properties text:space-before="3.25in" text:min-label-width="0.1965in"/>
        <style:text-properties style:font-name="OpenSymbol"/>
      </text:list-level-style-bullet>
      <text:list-level-style-bullet text:level="8" text:style-name="WW_CharLFO1LVL8" text:bullet-char="•">
        <style:list-level-properties text:space-before="3.7423in" text:min-label-width="0.1965in"/>
        <style:text-properties style:font-name="OpenSymbol"/>
      </text:list-level-style-bullet>
      <text:list-level-style-bullet text:level="9" text:style-name="WW_CharLFO1LVL9" text:bullet-char="•">
        <style:list-level-properties text:space-before="4.2347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4-02T15:29:00Z</meta:creation-date>
    <dc:date>2024-05-30T08:23:00Z</dc:date>
    <meta:template xlink:href="Normal" xlink:type="simple"/>
    <meta:editing-cycles>1</meta:editing-cycles>
    <meta:editing-duration>PT180S</meta:editing-duration>
    <meta:document-statistic meta:page-count="12" meta:paragraph-count="38" meta:word-count="2978" meta:character-count="19027" meta:row-count="134" meta:non-whitespace-character-count="16087"/>
  </office:meta>
</office:document-meta>
</file>